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0000002D00A187C42.png"/>
  <manifest:file-entry manifest:media-type="image/png" manifest:full-path="Pictures/10000201000003C0000002D03D25CB97.png"/>
  <manifest:file-entry manifest:media-type="image/png" manifest:full-path="Pictures/10000201000003C0000002D0372602FF.png"/>
  <manifest:file-entry manifest:media-type="image/png" manifest:full-path="Pictures/10000201000003C0000002D078D3F300.png"/>
  <manifest:file-entry manifest:media-type="image/png" manifest:full-path="Pictures/10000201000003C0000002D04EFF1F70.png"/>
  <manifest:file-entry manifest:media-type="image/png" manifest:full-path="Pictures/10000201000003C0000002D05706A3A6.png"/>
  <manifest:file-entry manifest:media-type="image/png" manifest:full-path="Pictures/10000201000003C0000002D04D0DCD30.png"/>
  <manifest:file-entry manifest:media-type="image/png" manifest:full-path="Pictures/10000201000003C0000002D03A3BF1ED.png"/>
  <manifest:file-entry manifest:media-type="image/png" manifest:full-path="Pictures/10000201000003C0000002D059EA7CA1.png"/>
  <manifest:file-entry manifest:media-type="image/png" manifest:full-path="Pictures/10000201000003C0000002D0CCD07270.png"/>
  <manifest:file-entry manifest:media-type="image/png" manifest:full-path="Pictures/10000201000003C0000002D0AF7D4E8C.png"/>
  <manifest:file-entry manifest:media-type="image/png" manifest:full-path="Pictures/10000201000003C0000002D0102B9BE4.png"/>
  <manifest:file-entry manifest:media-type="image/png" manifest:full-path="Pictures/10000000000003C0000002D0767AAC12.png"/>
  <manifest:file-entry manifest:media-type="image/png" manifest:full-path="Pictures/10000000000003C0000002D0F75C7385.png"/>
  <manifest:file-entry manifest:media-type="image/png" manifest:full-path="Pictures/10000000000003C0000002D0775AF1AE.png"/>
  <manifest:file-entry manifest:media-type="image/png" manifest:full-path="Pictures/10000201000003C0000002D02F24F8ED.png"/>
  <manifest:file-entry manifest:media-type="image/png" manifest:full-path="Pictures/10000201000003C0000002D04F91349E.png"/>
  <manifest:file-entry manifest:media-type="image/png" manifest:full-path="Pictures/10000201000003C0000002D0838FA8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 style:writing-mode="lr-tb"/>
    </style:style>
    <style:style style:name="T1" style:family="text">
      <style:text-properties fo:color="#0000ff" fo:language="en" fo:country="US" style:language-asian="he" style:country-asian="IL"/>
    </style:style>
    <style:style style:name="T2" style:family="text">
      <style:text-properties fo:color="#0000ff" fo:language="he" fo:country="IL" style:language-asian="he" style:country-asian="IL"/>
    </style:style>
    <style:style style:name="T3" style:family="text">
      <style:text-properties fo:color="#0000ff" fo:font-size="28pt" fo:language="en" fo:country="US" style:font-size-asian="28pt" style:language-asian="he" style:country-asian="IL" style:font-size-complex="2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frame draw:name="Picture 2" draw:style-name="gr1" draw:text-style-name="P1" draw:layer="layout" svg:width="25.396cm" svg:height="19.046cm" svg:x="0cm" svg:y="0cm">
          <draw:image xlink:href="Pictures/10000201000003C0000002D0372602F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0A187C42.png" xlink:type="simple" xlink:show="embed" xlink:actuate="onLoad">
            <text:p/>
          </draw:image>
        </draw:frame>
        <draw:custom-shape draw:name="Rectangle 4" draw:style-name="gr3" draw:text-style-name="P2" draw:layer="layout" svg:width="16.783cm" svg:height="1.023cm" svg:x="5.808cm" svg:y="10.319cm">
          <text:p text:style-name="P3"><text:span text:style-name="T1"><text:a xlink:href="http://www.idi.org.il/BreakingNews/Pages/148.aspx">http://www.idi.org.il/BreakingNews/Pages/148.aspx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5.396cm" svg:height="19.046cm" svg:x="0cm" svg:y="0cm">
          <draw:image xlink:href="Pictures/10000201000003C0000002D03A3BF1E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4EFF1F7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4F91349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.004cm" svg:y="0cm">
          <draw:image xlink:href="Pictures/10000201000003C0000002D059EA7CA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4D0DCD3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.004cm" svg:y="0.004cm">
          <draw:image xlink:href="Pictures/10000201000003C0000002D03D25CB9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78D3F30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1" draw:layer="layout" svg:width="25.396cm" svg:height="19.046cm" svg:x="0cm" svg:y="0cm">
          <draw:image xlink:href="Pictures/10000201000003C0000002D0AF7D4E8C.png" xlink:type="simple" xlink:show="embed" xlink:actuate="onLoad">
            <text:p/>
          </draw:image>
        </draw:frame>
        <draw:custom-shape draw:name="Rectangle 6" draw:style-name="gr4" draw:text-style-name="P2" draw:layer="layout" svg:width="12.7cm" svg:height="1.023cm" svg:x="6.35cm" svg:y="15.478cm">
          <text:p text:style-name="P4"><text:span text:style-name="T1"><text:a xlink:href="http://www.ynet.co.il/articles/0,7340,L-3739003,00.html">http://www.ynet.co.il/articles/0,7340,L-3739003,00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5.396cm" svg:height="19.046cm" svg:x="0cm" svg:y="0cm">
          <draw:image xlink:href="Pictures/10000201000003C0000002D02F24F8ED.png" xlink:type="simple" xlink:show="embed" xlink:actuate="onLoad">
            <text:p/>
          </draw:image>
        </draw:frame>
        <draw:custom-shape draw:name="Rectangle 5" draw:style-name="gr4" draw:text-style-name="P2" draw:layer="layout" svg:width="14.486cm" svg:height="1.785cm" svg:x="8.93cm" svg:y="12.502cm">
          <text:p text:style-name="P4"><text:span text:style-name="T1"><text:a xlink:href="http://wiki.hamakor.org.il/index.php/%D7%9E%D7%9B%D7%AA%D7%91_%D7%94%D7%9E%D7%93%D7%A2%D7%A0%D7%99%D7%9D_%D7%94%D7%A9%D7%A0%D7%99_%D7%9B%D7%A0%D7%92%D7%93_%D7%97%D7%95%D7%A7_%D7%94%D7%9E%D7%90%D7%92%D7%A8_%D7%94%D7%91%D7%99%D7%95%D7%9E%D7%98%D7%A8%D7%99">http://wiki.hamakor.org.il/index.php/</text:a></text:span><text:span text:style-name="T2"><text:a xlink:href="http://wiki.hamakor.org.il/index.php/%D7%9E%D7%9B%D7%AA%D7%91_%D7%94%D7%9E%D7%93%D7%A2%D7%A0%D7%99%D7%9D_%D7%94%D7%A9%D7%A0%D7%99_%D7%9B%D7%A0%D7%92%D7%93_%D7%97%D7%95%D7%A7_%D7%94%D7%9E%D7%90%D7%92%D7%A8_%D7%94%D7%91%D7%99%D7%95%D7%9E%D7%98%D7%A8%D7%99">מכתב_המדענים_השני_כנגד_חוק_המאגר_הביומטרי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5706A3A6.png" xlink:type="simple" xlink:show="embed" xlink:actuate="onLoad">
            <text:p/>
          </draw:image>
        </draw:frame>
        <draw:custom-shape draw:name="Rectangle 5" draw:style-name="gr3" draw:text-style-name="P2" draw:layer="layout" svg:width="14.891cm" svg:height="1.023cm" svg:x="5.654cm" svg:y="13.692cm">
          <text:p text:style-name="P4"><text:span text:style-name="T1"><text:a xlink:href="http://www.inn.co.il/News/News.aspx/192368">http://www.inn.co.il/News/News.aspx/192368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000000003C0000002D0775AF1AE.png" xlink:type="simple" xlink:show="embed" xlink:actuate="onLoad">
            <text:p/>
          </draw:image>
        </draw:frame>
        <draw:custom-shape draw:name="Rectangle 4" draw:style-name="gr4" draw:text-style-name="P2" draw:layer="layout" svg:width="12.7cm" svg:height="1.023cm" svg:x="5.159cm" svg:y="15.677cm">
          <text:p text:style-name="P4"><text:span text:style-name="T1"><text:a xlink:href="http://www.ynet.co.il/articles/0,7340,L-3809016,00.html">http://www.ynet.co.il/articles/0,7340,L-3809016,00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102B9BE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838FA87D.png" xlink:type="simple" xlink:show="embed" xlink:actuate="onLoad">
            <text:p/>
          </draw:image>
        </draw:frame>
        <draw:custom-shape draw:name="Rectangle 5" draw:style-name="gr3" draw:text-style-name="P2" draw:layer="layout" svg:width="22.325cm" svg:height="1.446cm" svg:x="2.219cm" svg:y="13.692cm">
          <text:p text:style-name="P3"><text:span text:style-name="T3"><text:a xlink:href="http://ekarine.org/heb/2009/08/biocompare/">http://ekarine.org/heb/2009/08/biocompare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201000003C0000002D0CCD07270.png" xlink:type="simple" xlink:show="embed" xlink:actuate="onLoad">
            <text:p/>
          </draw:image>
        </draw:frame>
        <draw:custom-shape draw:name="Rectangle 4" draw:style-name="gr3" draw:text-style-name="P2" draw:layer="layout" svg:width="13.52cm" svg:height="1.023cm" svg:x="5.724cm" svg:y="16.669cm">
          <text:p text:style-name="P3"><text:span text:style-name="T1"><text:a xlink:href="http://it.themarker.com/tmit/article/7553">http://it.themarker.com/tmit/article/7553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000000003C0000002D0F75C738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5.396cm" svg:height="19.046cm" svg:x="0cm" svg:y="0cm">
          <draw:image xlink:href="Pictures/10000000000003C0000002D0767AAC12.png" xlink:type="simple" xlink:show="embed" xlink:actuate="onLoad">
            <text:p/>
          </draw:image>
        </draw:frame>
        <draw:custom-shape draw:name="Rectangle 4" draw:style-name="gr4" draw:text-style-name="P2" draw:layer="layout" svg:width="12.7cm" svg:height="1.023cm" svg:x="7.342cm" svg:y="13.891cm">
          <text:p text:style-name="P4"><text:span text:style-name="T1"><text:a xlink:href="http://www.knesset.gov.il/mk/heb/mkindex_current.asp">http://www.knesset.gov.il/mk/heb/mkindex_current.asp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rl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rl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 style:writing-mode="rl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start" fo:text-indent="0cm" style:writing-mode="lr-tb"/>
    </style:style>
    <style:style style:name="MT1" style:family="text">
      <style:text-properties fo:color="#898989" fo:font-size="12pt" fo:language="he" fo:country="IL" style:font-size-asian="12pt" style:language-asian="he" style:country-asian="IL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8.202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.269cm" svg:y="17.65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Oren</meta:initial-creator>
    <meta:creation-date>2009-11-28T20:46:29</meta:creation-date>
    <dc:creator>apinchuk</dc:creator>
    <dc:date>2009-12-06T13:02:14</dc:date>
    <meta:editing-cycles>3</meta:editing-cycles>
    <meta:editing-duration>PT04H48M18S</meta:editing-duration>
    <meta:document-statistic meta:object-count="113"/>
    <meta:generator>OpenOffice.org/3.0$Linux OpenOffice.org_project/300m9$Build-9358</meta:generator>
  </office:meta>
</office:document-meta>
</file>