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DD70000093C35084B58.jpg"/>
  <manifest:file-entry manifest:media-type="image/jpeg" manifest:full-path="Pictures/10000000000007F7000000BC089A0C20.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achlieli CLM1" svg:font-family="'Nachlieli CL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Liberation Sans" svg:font-family="'Liberation Sans'" style:font-family-generic="swiss" style:font-pitch="variable"/>
    <style:font-face style:name="Miriam" svg:font-family="Miriam"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achlieli CLM" svg:font-family="'Nachlieli CLM'"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style:font-size-asian="12pt" style:font-name-complex="David" style:font-size-complex="12pt"/>
    </style:style>
    <style:style style:name="P3" style:family="paragraph" style:parent-style-name="Standard">
      <style:paragraph-properties fo:text-align="justify" style:justify-single-word="false"/>
      <style:text-properties fo:font-size="12pt" style:font-size-asian="12pt" style:font-name-complex="David" style:font-size-complex="12pt"/>
    </style:style>
    <style:style style:name="P4" style:family="paragraph" style:parent-style-name="Standard">
      <style:paragraph-properties fo:text-align="justify" style:justify-single-word="false"/>
      <style:text-properties fo:font-size="12pt" fo:language="none" fo:country="none" style:font-size-asian="12pt" style:language-asian="none" style:country-asian="none" style:font-name-complex="David"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name-complex="Davi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0in" fo:margin-right="0.3752in" fo:text-align="justify" style:justify-single-word="false" fo:text-indent="0in" style:auto-text-indent="false"/>
      <style:text-properties fo:font-size="12pt" style:font-size-asian="12pt" style:font-name-complex="David" style:font-size-complex="12pt"/>
    </style:style>
    <style:style style:name="P9" style:family="paragraph" style:parent-style-name="Standard">
      <style:paragraph-properties fo:margin-left="0in" fo:margin-right="0.3752in" fo:text-align="justify" style:justify-single-word="false" fo:text-indent="0in" style:auto-text-indent="false"/>
      <style:text-properties fo:font-size="12pt" style:text-underline-style="solid" style:text-underline-width="auto" style:text-underline-color="font-color" style:font-size-asian="12pt" style:font-name-complex="David" style:font-size-complex="12pt"/>
    </style:style>
    <style:style style:name="P10" style:family="paragraph" style:parent-style-name="Standard">
      <style:paragraph-properties fo:margin-left="0.3929in" fo:margin-right="0in" fo:text-align="justify" style:justify-single-word="false" fo:text-indent="-0.3752in" style:auto-text-indent="false">
        <style:tab-stops>
          <style:tab-stop style:position="0.3929in"/>
        </style:tab-stops>
      </style:paragraph-properties>
    </style:style>
    <style:style style:name="P11" style:family="paragraph" style:parent-style-name="Standard" style:list-style-name="WW8Num1">
      <style:paragraph-properties fo:margin-left="0.3929in" fo:margin-right="0in" fo:text-align="justify" style:justify-single-word="false" fo:text-indent="-0.3752in" style:auto-text-indent="false">
        <style:tab-stops>
          <style:tab-stop style:position="0.3929in"/>
        </style:tab-stops>
      </style:paragraph-properties>
    </style:style>
    <style:style style:name="P12" style:family="paragraph" style:parent-style-name="Standard">
      <style:paragraph-properties fo:margin-left="0.3929in" fo:margin-right="0in" fo:text-align="justify" style:justify-single-word="false" fo:text-indent="-0.3752in" style:auto-text-indent="false">
        <style:tab-stops>
          <style:tab-stop style:position="0.3929in"/>
        </style:tab-stops>
      </style:paragraph-properties>
      <style:text-properties fo:font-size="12pt" style:font-size-asian="12pt" style:font-name-complex="David" style:font-size-complex="12pt"/>
    </style:style>
    <style:style style:name="P13" style:family="paragraph" style:parent-style-name="Standard" style:list-style-name="WW8Num1">
      <style:paragraph-properties fo:margin-left="0.3929in" fo:margin-right="0in" fo:text-align="justify" style:justify-single-word="false" fo:text-indent="-0.3752in" style:auto-text-indent="false">
        <style:tab-stops>
          <style:tab-stop style:position="0.3929in"/>
        </style:tab-stops>
      </style:paragraph-properties>
      <style:text-properties fo:font-size="12pt" style:font-size-asian="12pt" style:font-name-complex="David" style:font-size-complex="12pt"/>
    </style:style>
    <style:style style:name="P14" style:family="paragraph" style:parent-style-name="Standard">
      <style:paragraph-properties fo:margin-left="0.25in" fo:margin-right="0.3752in" fo:text-align="justify" style:justify-single-word="false" fo:text-indent="0in" style:auto-text-indent="false"/>
      <style:text-properties fo:font-size="12pt" style:font-size-asian="12pt" style:font-name-complex="David" style:font-size-complex="12pt"/>
    </style:style>
    <style:style style:name="P15" style:family="paragraph" style:parent-style-name="Standard">
      <style:paragraph-properties fo:margin-left="0.25in" fo:margin-right="0.3752in" fo:text-align="justify" style:justify-single-word="false" fo:text-indent="0in" style:auto-text-indent="false"/>
      <style:text-properties fo:font-size="12pt" style:text-underline-style="solid" style:text-underline-type="double" style:text-underline-width="auto" style:text-underline-color="font-color" style:font-size-asian="12pt" style:font-name-complex="David" style:font-size-complex="12pt"/>
    </style:style>
    <style:style style:name="P16" style:family="paragraph" style:parent-style-name="Standard">
      <style:paragraph-properties fo:margin-left="3.25in" fo:margin-right="0.3752in" fo:text-align="justify" style:justify-single-word="false" fo:text-indent="0.25in" style:auto-text-indent="false"/>
      <style:text-properties fo:font-size="12pt" style:font-size-asian="12pt" style:font-name-complex="David" style:font-size-complex="12pt"/>
    </style:style>
    <style:style style:name="P17" style:family="paragraph" style:parent-style-name="Standard">
      <style:paragraph-properties fo:margin-left="1in" fo:margin-right="0.3752in" fo:text-align="justify" style:justify-single-word="false" fo:text-indent="0in" style:auto-text-indent="false"/>
    </style:style>
    <style:style style:name="P18" style:family="paragraph" style:parent-style-name="Standard">
      <style:paragraph-properties fo:margin-left="1in" fo:margin-right="0.3752in" fo:text-align="justify" style:justify-single-word="false" fo:text-indent="0.5in" style:auto-text-indent="false"/>
    </style:style>
    <style:style style:name="P19" style:family="paragraph" style:parent-style-name="Standard">
      <style:paragraph-properties fo:margin-left="3in" fo:margin-right="0.3752in" fo:text-align="justify" style:justify-single-word="false" fo:text-indent="0.5in" style:auto-text-indent="false"/>
      <style:text-properties fo:font-size="12pt" style:font-size-asian="12pt" style:font-name-complex="David" style:font-size-complex="12pt"/>
    </style:style>
    <style:style style:name="P20" style:family="paragraph" style:parent-style-name="Standard">
      <style:paragraph-properties fo:margin-left="0.5in" fo:margin-right="0.3752in" fo:text-align="justify" style:justify-single-word="false" fo:text-indent="0.5in" style:auto-text-indent="false"/>
    </style:style>
    <style:style style:name="P21" style:family="paragraph" style:parent-style-name="Standard">
      <style:paragraph-properties fo:margin-left="0.0181in" fo:margin-right="0.3752in" fo:text-align="justify" style:justify-single-word="false" fo:text-indent="0in" style:auto-text-indent="false"/>
      <style:text-properties fo:font-size="12pt" style:font-size-asian="12pt" style:font-name-complex="David" style:font-size-complex="12pt"/>
    </style:style>
    <style:style style:name="P22" style:family="paragraph" style:parent-style-name="Standard">
      <style:paragraph-properties fo:margin-left="0.2681in" fo:margin-right="0.3752in" fo:text-align="justify" style:justify-single-word="false" fo:text-indent="-0.25in" style:auto-text-indent="false"/>
      <style:text-properties fo:font-size="12pt" style:font-size-asian="12pt" style:font-name-complex="David" style:font-size-complex="12pt"/>
    </style:style>
    <style:style style:name="P23" style:family="paragraph" style:parent-style-name="Standard" style:master-page-name="Standard">
      <style:paragraph-properties fo:text-align="start" style:justify-single-word="false" style:page-number="auto">
        <style:tab-stops>
          <style:tab-stop style:position="4.3898in"/>
        </style:tab-stops>
      </style:paragraph-properties>
    </style:style>
    <style:style style:name="P24" style:family="paragraph" style:parent-style-name="Footer">
      <style:paragraph-properties fo:text-align="end" style:justify-single-word="false"/>
    </style:style>
    <style:style style:name="P25" style:family="paragraph" style:parent-style-name="Footer">
      <style:paragraph-properties fo:text-align="end" style:justify-single-word="false"/>
      <style:text-properties fo:language="none" fo:country="none" style:language-asian="none" style:country-asian="none"/>
    </style:style>
    <style:style style:name="P26" style:family="paragraph" style:parent-style-name="Header">
      <style:paragraph-properties fo:text-align="end" style:justify-single-word="false"/>
    </style:style>
    <style:style style:name="P27" style:family="paragraph" style:parent-style-name="Header">
      <style:paragraph-properties fo:text-align="end" style:justify-single-word="false"/>
      <style:text-properties fo:language="none" fo:country="none" style:language-asian="none" style:country-asian="none"/>
    </style:style>
    <style:style style:name="T1" style:family="text">
      <style:text-properties fo:font-size="12pt" style:font-size-asian="12pt" style:font-name-complex="David" style:font-size-complex="12pt"/>
    </style:style>
    <style:style style:name="T2" style:family="text">
      <style:text-properties fo:font-size="12pt" fo:language="none" fo:country="none" style:font-size-asian="12pt" style:language-asian="none" style:country-asian="none" style:font-name-complex="David" style:font-size-complex="12pt"/>
    </style:style>
    <style:style style:name="T3" style:family="text">
      <style:text-properties fo:font-size="12pt" fo:font-weight="bold" style:font-size-asian="12pt" style:font-weight-asian="bold" style:font-name-complex="David" style:font-size-complex="12pt" style:font-weight-complex="bold"/>
    </style:style>
    <style:style style:name="T4" style:family="text">
      <style:text-properties fo:font-size="12pt" style:text-underline-style="solid" style:text-underline-width="auto" style:text-underline-color="font-color" fo:font-weight="bold" style:font-size-asian="12pt" style:font-weight-asian="bold" style:font-name-complex="David" style:font-size-complex="12pt" style:font-weight-complex="bold"/>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ת"א, ‏י"ג אב תשס"ט</text:span></text:p>
      <text:p text:style-name="P1"><text:span text:style-name="T1"><text:s text:c="128"/>‏03 אוגוסט 2009</text:span></text:p>
      <text:p text:style-name="P2"><text:bookmark-start text:name="AutoNumber"/>00101309<text:bookmark-end text:name="AutoNumber"/></text:p>
      <text:p text:style-name="P4"/>
      <text:p text:style-name="P8">לכבוד</text:p>
      <text:p text:style-name="P8">פרופסור יעקב נאמן</text:p>
      <text:p text:style-name="P8">שר המשפטים</text:p>
      <text:p text:style-name="P8">משרד המשפטים</text:p>
      <text:p text:style-name="P9">ירושלים</text:p>
      <text:p text:style-name="P9"/>
      <text:p text:style-name="P9"/>
      <text:p text:style-name="P8">מכובדי,</text:p>
      <text:p text:style-name="P3"/>
      <text:p text:style-name="P5"/>
      <text:p text:style-name="P7"><text:span text:style-name="T3">הנדון: </text:span><text:span text:style-name="innertext1"><text:span text:style-name="T4">הצעת חוק הכללת אמצעי זיהוי ביומטריים במסמכי זיהוי ובמאגר מידע, התשס"ט-2008</text:span></text:span></text:p>
      <text:p text:style-name="P3"/>
      <text:p text:style-name="P3"/>
      <text:p text:style-name="P6"><text:span text:style-name="T1">הננו מתכבדים לפנות אליך בעניין שבנדון כדלקמן:</text:span></text:p>
      <text:p text:style-name="P3"/>
      <text:p text:style-name="P8"/>
      <text:list xml:id="list978150653" text:style-name="WW8Num1">
        <text:list-item>
          <text:p text:style-name="P11"><text:span text:style-name="T1">ביום 27 לחודש יולי 2009 קיימה הועדה המשותפת של ועדת המדע והטכנולוגיה, ועדת הפנים והועדה להגנת הסביבה, שהוקמה לצורך הדיון בהצעת החוק שבנדון, דיון בשאלה האם לערוך רביזיה בהצעת החוק, וזאת לאחר שכבר אושר בוועדה להבאה לקריאה שנייה ושלישית. יו"ר הוועדה המשותפת, ח"כ מאיר שטרית, הודיע בישיבה, כי יביא את השאלה להכרעת הממשלה, בטרם יעלה אותה לדיון בוועדה. מטעם זה אנו רואים הזדמנות, בבחינת הזדמנות אחרונה, לפנות לכבודו, במסגרת תפקידו כיו"ר וועדת השרים לענייני חקיקה, ולבקש כי יפעיל את השפעתו לשינוי ההצעה שבנדון.</text:span></text:p>
        </text:list-item>
      </text:list>
      <text:p text:style-name="P12"/>
      <text:list xml:id="list738635909" text:continue-numbering="true" text:style-name="WW8Num1">
        <text:list-item>
          <text:p text:style-name="P13">הלשכה רואה בדאגה רבה את ההצעה שבנדון ובמיוחד את הכוונה להקים מאגר מידע ביומטרי, כוונה שמעוגנת בהצעה. בהצעה זו טמון פוטנציאל של פגיעה הרסנית בזכויות היסוד של אזרחי המדינה ובמיוחד בזכותם לפרטיות. דליפת הנתונים שיהיו אגורים במאגר עלולה להוביל לזיוף טביעות האצבעות של אזרחי המדינה ואובדן אמצעי חשוב זה, כאמצעי זיהוי.</text:p>
        </text:list-item>
      </text:list>
      <text:p text:style-name="P3"/>
      <text:list xml:id="list771705198" text:continue-numbering="true" text:style-name="WW8Num1">
        <text:list-item>
          <text:p text:style-name="P11"><text:span text:style-name="T1">גם בהצעת הפשרה לפצל את המאגר לשני מאגרים, האחד במשרד הפנים והשני במשרד המשפטים, אין בכדי לפתור את הבעיה שעולה מעצם הקמת המאגר המוצע. לצערנו הרב, טיבעם של מאגרים, שאלו נפרצים בסופו של דבר. יצירת מאגר נפרד לקוד פענוח הנתונים, שבמאגר השני, רק תקשה על פריצת המאגר, אך ניסיון החיים מלמד כי לא תמנע אותו, לכן, אין מזור בהצעה זו.</text:span></text:p>
        </text:list-item>
      </text:list>
      <text:p text:style-name="P12"/>
      <text:p text:style-name="P12"/>
      <text:p text:style-name="P12"/>
      <text:list xml:id="list1064850148" text:continue-numbering="true" text:style-name="WW8Num1">
        <text:list-item>
          <text:p text:style-name="P11"><text:soft-page-break/><text:span text:style-name="T1">לדעתנו, ניתן להגיע לתוצאה המרכזית, אליה מכוונת ההצעה שבנדון, על ידי הוצאת תעודת זהות ותעודת מסע ביומטריים, מבלי להקים את מאגר הנתונים הביומטרי. בכך תושג המטרה שבבסיס ההצעה, תוך שימוש באמצעים מידתיים יותר בכל הקשור לפגיעה בזכות לפרטיות.</text:span></text:p>
        </text:list-item>
      </text:list>
      <text:p text:style-name="P12"/>
      <text:list xml:id="list1199845244" text:continue-numbering="true" text:style-name="WW8Num1">
        <text:list-item>
          <text:p text:style-name="P11"><text:span text:style-name="T1">הבעיה המרכזית, שההצעה שבנדון נועדה לפתור, כפי שהוסבר, הינה הבעיה של "גניבת זהויות". יצירת המאגר משמשת, כך נטען, אמצעי למנוע תופעת "הרכשה כפולה" של זהויות. היינו, מצב בו אדם אחד רוכש לעצמו מספר זהויות. <text:tab/><text:line-break/><text:line-break/>לדעתנו, ניתן היה לפתור בעיה זו ללא יצירת מאגר מידע ביומטרי. כך, לדוגמה, ניתן היה לפתור את הבעיה על-ידי יצירת שאלון מפורט, שעל כל אזרח, הפונה לקבלת שירות כלשהוא ממשרד הפנים, היה מוטל להשיב עליו. כפי שהבינו חברי וועדת הגנת הפרטיות של הלשכה, כאשר נפגשו עם נציגי משרד הפנים ערב הצגת החוק להצבעה בקריאה ראשונה בכנסת, קיימים ברשות משרד הפנים כ-80 נתונים על כל אזרח. אין ספק שאלו היו יכולים לשמש בסיס טוב לשאלון המוצע.</text:span></text:p>
        </text:list-item>
      </text:list>
      <text:p text:style-name="P12"/>
      <text:list xml:id="list2042077502" text:continue-numbering="true" text:style-name="WW8Num1">
        <text:list-item>
          <text:p text:style-name="P11"><text:span text:style-name="T1">הקמת המאגר הביומטרי טומנת בחובה, כאמור, פוטנציאל פגיעה גדול בפרטיותו של האזרח, אשר יהיה בעטיו חשוף בפני ניסיונות חדירה של גורמי חוץ, כמו גם פתוח לתופעת "התפוח הרקוב", במסגרתה יעביר גורם פנימי, שלא כדין, מידע ממנו אל גורמים חיצוניים. קיומו של מאגר כזה אף עלול להרחיב, כפי שלעיתים קורה במקומותינו, את מספר הגורמים הממשלתיים, אשר יהיו מוסמכים להיעזר בנתונים, שיכללו בו.</text:span></text:p>
        </text:list-item>
      </text:list>
      <text:p text:style-name="P12"/>
      <text:list xml:id="list335355366" text:continue-numbering="true" text:style-name="WW8Num1">
        <text:list-item>
          <text:p text:style-name="P11"><text:span text:style-name="T1">סכנה נוספת טמונה בעצם פתיחת המאגר המוצע לרשות רשויות החקירה. שימוש במאגר מסוג זה עלול להוביל למצבים, בהם ימצאו עצמם אזרחים תמימים במעמד של חשודים בפשע, וזאת משום שנקלעו שלא בטובתם לזירת פשע, אף אם נכחו בה ועזבו לפני שבוצע.</text:span></text:p>
        </text:list-item>
      </text:list>
      <text:p text:style-name="P3"/>
      <text:list xml:id="list322587934" text:continue-numbering="true" text:style-name="WW8Num1">
        <text:list-item>
          <text:p text:style-name="P11"><text:span text:style-name="T1">בחינת הנושא מעלה, כאמור לעיל, כי קיימים פתרונות רבים לסוגיה, אשר אינם מצריכים הקמת מאגר נתונים ביומטרי. יוער גם, כי אין זה ודאי שהשימוש בטביעת שתי אצבעות אדם וצילומים ממוחשבים של פניו, כפי שמוצע בהצעה שבנדון, הינה דרך הזיהוי המועדפת. ניתן היה, למשל, לבחון את האפשרות לעשות שימוש ברשתית העין, אמצעי פוגעני פחות מטביעת אצבעו של אדם, שהרי לא ניתן יהא לשתול רשתית עין בזירת הפשע, כפי שניתן יהיה לעשות עם טביעת אצבע, במקרים בהם ייפרץ המאגר ויעשה שימוש בנתוניו.</text:span></text:p>
        </text:list-item>
      </text:list>
      <text:p text:style-name="P12"/>
      <text:list xml:id="list804878526" text:continue-numbering="true" text:style-name="WW8Num1">
        <text:list-item>
          <text:p text:style-name="P11"><text:span text:style-name="T1">הנה כי כן דומה, כי עוד רב הצורך <text:s/>לבדוק באופן מעמיק ומקיף <text:s/>את ההצעה שבנדון, לפני שתאושר ותקודם. לפיכך, הננו פונים אליך בבקשה לעכב את קידום <text:s/>ההצעה, תוך הקמת צוות מיוחד מטעמך שיבדוק את השלכותיה ובמיוחד את פוטנציאל הפגיעה שבפרטיות שבה והאלטרנטיבות הקיימות לכך. לשכת עורכי הדין תשמח מאוד לתרום ולעזור לעבודתו של צוות שכזה, אם וכאשר יוקם.</text:span></text:p>
        </text:list-item>
      </text:list>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2"/>
      <text:list xml:id="list1657241223" text:continue-numbering="true" text:style-name="WW8Num1">
        <text:list-item>
          <text:p text:style-name="P11"><text:soft-page-break/><text:span text:style-name="T1">לחילופין, אנו מציעים כי תקודם ההצעה להוצאת תעודת מסע ותעודת זהות ביומטריים, מבלי שיוקם לצידם, לפחות בשלב זה, מאגר הנתונים המוצע.</text:span></text:p>
        </text:list-item>
      </text:list>
      <text:p text:style-name="P12"/>
      <text:p text:style-name="P8"/>
      <text:p text:style-name="P8"/>
      <text:p text:style-name="P14"/>
      <text:p text:style-name="P16">בכבוד רב ובברכה,</text:p>
      <text:p text:style-name="P15"/>
      <text:p text:style-name="P14"/>
      <text:p text:style-name="P18"><text:span text:style-name="T1">דן חי, עו"ד<text:tab/><text:tab/><text:tab/><text:tab/><text:tab/><text:tab/>יורי גיא-רון</text:span></text:p>
      <text:p text:style-name="P19"/>
      <text:p text:style-name="P17"><text:span text:style-name="T1">יו"ר הוועדה להגנת הפרטיות<text:tab/><text:tab/><text:tab/><text:tab/> <text:s text:c="3"/>ראש לשכת עורכי הדין</text:span></text:p>
      <text:p text:style-name="P20"><text:span text:style-name="T1"><text:s/>לשכת עורכי הדין בישראל</text:span></text:p>
      <text:p text:style-name="P14"/>
      <text:p text:style-name="P14"/>
      <text:p text:style-name="P8"/>
      <text:p text:style-name="P14"/>
      <text:p text:style-name="P21">העתקים:</text:p>
      <text:p text:style-name="P22">ח"כ מאיר שטרית, יו"ר הוועדה המשותפת לדיון בחוק שבנדון</text:p>
      <text:p text:style-name="P22">חברי הוועדה המשותפת לדיון בהצעת החוק שבנדון</text:p>
      <text:p text:style-name="P22">עו"ד לינדה שפיר, מנכ"ל לשכת עורכי הדין</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achlieli CLM1" svg:font-family="'Nachlieli CL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Liberation Sans" svg:font-family="'Liberation Sans'" style:font-family-generic="swiss" style:font-pitch="variable"/>
    <style:font-face style:name="Miriam" svg:font-family="Miriam"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achlieli CLM" svg:font-family="'Nachlieli CLM'"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xx" style:country-asian="none"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0pt" fo:language="en" fo:country="US" style:font-name-asian="Times New Roman" style:font-size-asian="10pt" style:language-asian="none" style:country-asian="none" style:font-name-complex="Miriam" style:font-size-complex="10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Nachlieli CLM"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achlieli CLM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style>
    <style:style style:name="Header" style:family="paragraph" style:parent-style-name="Standard" style:class="extra">
      <style:paragraph-properties fo:margin-left="0in" fo:margin-right="0in" fo:text-align="end" style:justify-single-word="false" fo:text-indent="0in" style:auto-text-indent="false">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fo:margin-left="0in" fo:margin-right="0in" fo:text-align="end" style:justify-single-word="false" fo:text-indent="0in" style:auto-text-indent="false">
        <style:tab-stops>
          <style:tab-stop style:position="2.8839in" style:type="center"/>
          <style:tab-stop style:position="5.7681in" style:type="right"/>
        </style:tab-stops>
      </style:paragraph-properties>
    </style:style>
    <style:style style:name="טקסט_20_בלונים" style:display-name="טקסט בלונים" style:family="paragraph" style:parent-style-name="Standard">
      <style:paragraph-properties fo:margin-left="0in" fo:margin-right="0in" fo:text-align="end" style:justify-single-word="false" fo:text-indent="0in" style:auto-text-indent="false"/>
      <style:text-properties style:font-name="Tahoma" fo:font-size="8pt" style:font-size-asian="8pt" style:font-name-complex="Tahoma" style:font-size-complex="8pt"/>
    </style:style>
    <style:style style:name="פיסקת_20_רשימה" style:display-name="פיסקת רשימה" style:family="paragraph" style:parent-style-name="Standard">
      <style:paragraph-properties fo:margin-left="0.5in" fo:margin-right="0in" fo:text-align="end" style:justify-single-word="false" fo:text-indent="0in" style:auto-text-indent="false"/>
    </style:style>
    <style:style style:name="גופן_20_ברירת_20_המחדל_20_של_20_פיסקה" style:display-name="גופן ברירת המחדל של פיסקה" style:family="text"/>
    <style:style style:name="Internet_20_link" style:display-name="Internet link" style:family="text" style:parent-style-name="גופן_20_ברירת_20_המחדל_20_של_20_פיסקה">
      <style:text-properties fo:color="#0000ff" style:text-underline-style="solid" style:text-underline-width="auto" style:text-underline-color="font-color"/>
    </style:style>
    <style:style style:name="טקסט_20_בלונים_20_תו" style:display-name="טקסט בלונים תו" style:family="text" style:parent-style-name="גופן_20_ברירת_20_המחדל_20_של_20_פיסקה">
      <style:text-properties style:font-name="Tahoma" fo:font-size="8pt" fo:language="none" fo:country="none" style:font-name-asian="Times New Roman" style:font-size-asian="8pt" style:language-asian="none" style:country-asian="none" style:font-name-complex="Tahoma" style:font-size-complex="8pt"/>
    </style:style>
    <style:style style:name="כותרת_20_עליונה_20_תו" style:display-name="כותרת עליונה תו" style:family="text" style:parent-style-name="גופן_20_ברירת_20_המחדל_20_של_20_פיסקה">
      <style:text-properties fo:language="none" fo:country="none" style:font-name-asian="Times New Roman" style:language-asian="none" style:country-asian="none" style:font-name-complex="Miriam"/>
    </style:style>
    <style:style style:name="innertext1" style:family="text" style:parent-style-name="גופן_20_ברירת_20_המחדל_20_של_20_פיסקה">
      <style:text-properties fo:color="#000000" style:font-name="Arial" fo:font-size="8.5pt" fo:font-weight="normal" style:font-size-asian="8.5pt" style:font-weight-asian="normal" style:font-name-complex="Arial" style:font-size-complex="8.5pt" style:font-weight-complex="normal"/>
    </style:style>
    <style:style style:name="כותרת_20_תחתונה_20_תו" style:display-name="כותרת תחתונה תו" style:family="text" style:parent-style-name="גופן_20_ברירת_20_המחדל_20_של_20_פיסקה">
      <style:text-properties fo:language="none" fo:country="none" style:font-name-asian="Times New Roman" style:language-asian="none" style:country-asian="none" style:font-name-complex="Miriam"/>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407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07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7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7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07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7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7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07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fo:text-align="end">
          <style:list-level-label-alignment text:label-followed-by="listtab" text:list-tab-stop-position="0.1575in" fo:text-indent="-0.0791in" fo:margin-left="0.15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none" fo:country="none" style:language-asian="none" style:country-asian="none"/>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text-properties fo:language="none" fo:country="none" style:language-asian="none" style:country-asian="none"/>
    </style:style>
    <style:style style:name="MP4" style:family="paragraph" style:parent-style-name="Footer">
      <style:paragraph-properties fo:text-align="end" style:justify-single-word="false"/>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5in" fo:margin-bottom="0.5in" fo:margin-left="0.75in" fo:margin-right="0.75in" style:writing-mode="rl-tb" style:layout-grid-color="#c0c0c0" style:layout-grid-lines="56" style:layout-grid-base-height="0.189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73in" fo:page-height="11.6925in" style:num-format="1" style:print-orientation="portrait" fo:margin-top="1in" fo:margin-bottom="1in" fo:margin-left="0.75in" fo:margin-right="0.75in" style:writing-mode="rl-tb" style:layout-grid-color="#c0c0c0" style:layout-grid-lines="51" style:layout-grid-base-height="0.189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graphics2" text:anchor-type="char" svg:x="2.1646in" svg:y="0in" svg:width="2.1028in" svg:height="1.4028in" draw:z-index="5"><draw:image xlink:href="Pictures/1000000000000DD70000093C35084B58.jpg" xlink:type="simple" xlink:show="embed" xlink:actuate="onLoad"/></draw:frame></text:p>
        <text:p text:style-name="MP2"/>
        <text:p text:style-name="MP2"/>
        <text:p text:style-name="MP2"/>
        <text:p text:style-name="MP2"/>
        <text:p text:style-name="MP2"/>
        <text:p text:style-name="MP2"/>
        <text:p text:style-name="MP2"/>
        <text:p text:style-name="MP2"/>
      </style:header>
      <style:footer>
        <text:p text:style-name="MP3"><draw:frame draw:style-name="Mfr1" draw:name="graphics1" text:anchor-type="char" svg:x="0.3402in" svg:y="-0.0925in" svg:width="6.1354in" svg:height="0.7811in" draw:z-index="2"><draw:image xlink:href="Pictures/10000000000007F7000000BC089A0C20.jpg" xlink:type="simple" xlink:show="embed" xlink:actuate="onLoad"/></draw:frame></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הצעת חוק הכללת אמצעי זיהוי ביומטריים במסמכי זיהוי ובמאגר מידע, התשס"ט-2009 (המאגר הביומטרי) - נייר עמדה</dc:title>
    <meta:initial-creator>henwa</meta:initial-creator>
    <meta:creation-date>2009-10-26T18:44:00</meta:creation-date>
    <dc:date>2009-10-26T20:48:00</dc:date>
    <meta:editing-cycles>2</meta:editing-cycles>
    <meta:editing-duration>PT00H10M00S</meta:editing-duration>
    <meta:document-statistic meta:table-count="0" meta:image-count="2" meta:object-count="0" meta:page-count="3" meta:paragraph-count="29" meta:word-count="846" meta:character-count="4125"/>
    <meta:generator>OpenOffice.org/3.1$Unix OpenOffice.org_project/310m19$Build-9420</meta:generator>
    <meta:user-defined meta:name="AutoNumber">01207609</meta:user-defined>
    <meta:user-defined meta:name="ContentType">שמירת דואר או מסמך</meta:user-defined>
    <meta:user-defined meta:name="ContentTypeId">0x010100F4A8D0D226729844A9E3519023DE66A80011469C01A5BCD04ABE5AE0517DBDE53F</meta:user-defined>
    <meta:user-defined meta:name="NameWorker"/>
    <meta:user-defined meta:name="SDAsmachta">וע-001094-2009</meta:user-defined>
    <meta:user-defined meta:name="SDAuthor">חן וונדרסמן Hen Wandersman</meta:user-defined>
    <meta:user-defined meta:name="SDCCList"/>
    <meta:user-defined meta:name="SDCategories">:ועד מרכזי:ועדות:פ משפט חוקתי:הגנת הפרטיות;#:ועד מרכזי:ועדות:ניירות עמדה;#</meta:user-defined>
    <meta:user-defined meta:name="SDCategoryID">90cca7964514;#61ea80106f02;#</meta:user-defined>
    <meta:user-defined meta:name="SDDocDate">2009-08-03T00:00:00Z</meta:user-defined>
    <meta:user-defined meta:name="SDHebDate">י"ג באב, התשס"ט</meta:user-defined>
    <meta:user-defined meta:name="SDLink"/>
    <meta:user-defined meta:name="SDMailIn"/>
    <meta:user-defined meta:name="SDMailOut"/>
    <meta:user-defined meta:name="SDOfflineTo"/>
    <meta:user-defined meta:name="SDOriginalID"/>
    <meta:user-defined meta:name="SDSenderName"/>
    <meta:user-defined meta:name="SDToList"/>
    <meta:user-defined meta:name="note"/>
  </office:meta>
</office:document-meta>
</file>