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achlieli CLM1" svg:font-family="'Nachlieli CLM'"/>
    <style:font-face style:name="StarSymbol" svg:font-family="StarSymbol"/>
    <style:font-face style:name="DejaVu Sans" svg:font-family="'DejaVu Sans'" style:font-family-generic="roman" style:font-pitch="variable"/>
    <style:font-face style:name="Arial" svg:font-family="Arial" style:font-adornments="Normal" style:font-family-generic="swiss" style:font-pitch="variable"/>
    <style:font-face style:name="DejaVu Sans1" svg:font-family="'DejaVu Sans'" style:font-family-generic="system" style:font-pitch="variable"/>
    <style:font-face style:name="Nachlieli CLM" svg:font-family="'Nachlieli CLM'"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2.2306in" style:rel-column-width="21845*"/>
    </style:style>
    <style:style style:name="Table1.A1" style:family="table-cell">
      <style:table-cell-properties fo:padding="0.0382in" fo:border-left="none" fo:border-right="none" fo:border-top="none" fo:border-bottom="0.0007in solid #000000"/>
    </style:style>
    <style:style style:name="Table1.B1" style:family="table-cell">
      <style:table-cell-properties fo:padding="0.0382in" fo:border="none"/>
    </style:style>
    <style:style style:name="P1" style:family="paragraph" style:parent-style-name="Standard">
      <style:text-properties style:text-underline-style="none"/>
    </style:style>
    <style:style style:name="P2" style:family="paragraph" style:parent-style-name="Standard">
      <style:text-properties style:text-underline-style="none"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start" style:justify-single-word="false"/>
    </style:style>
    <style:style style:name="P6" style:family="paragraph" style:parent-style-name="Standard" style:list-style-name="L1"/>
    <style:style style:name="P7" style:family="paragraph" style:parent-style-name="Heading_20_1">
      <style:paragraph-properties fo:text-align="center" style:justify-single-word="false"/>
    </style:style>
    <style:style style:name="P8" style:family="paragraph" style:parent-style-name="Heading_20_2">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המקור – עמותה ישראלית לתוכנה חופשית ולקוד-מקור פתוח (ע"ר) </text:h>
      <text:h text:style-name="P8" text:outline-level="2">מ.ע. 58-040-213-9 (להלן: "העמותה") </text:h>
      <text:h text:style-name="P8" text:outline-level="2">- פרוטוקול - </text:h>
      <text:p text:style-name="Standard"/>
      <text:p text:style-name="Standard">מישיבת האסיפה הכללית של העמותה, שנועדה והתכנסה ביום א', ה-20 בדצמבר 2009, באוניברסיטת תל-אביב.</text:p>
      <text:p text:style-name="Standard"/>
      <text:p text:style-name="Standard">שעת תחילת האסיפה: 18:35</text:p>
      <text:p text:style-name="Standard"/>
      <text:p text:style-name="Standard"><text:span text:style-name="T2">נוכחים - חברי העמותה</text:span>: אייל לוין, אדיר אברהם, שלומי פיש, אורי עידן, שחר שמש, רם און אגמון, ליאור קפלן, דותן מזור, דורון אופק, עמית אהרונוביץ', נדב ויניק, אהוד קרני, זוהר שניר, אדי אהרונוביץ', עירא אברמוב.</text:p>
      <text:p text:style-name="Standard"/>
      <text:p text:style-name="Standard"><text:span text:style-name="T2">נוכחים - שאינם חברי העמותה</text:span>: משה נחמיאס, אורן בנימיני, שי ברגר</text:p>
      <text:p text:style-name="Standard"/>
      <text:p text:style-name="Standard"><text:span text:style-name="T2">יו"ר האסיפה</text:span>: שחר שמש. נבחר פה אחד.</text:p>
      <text:p text:style-name="Standard"/>
      <text:p text:style-name="Standard"><text:span text:style-name="T2">מזכיר האסיפה</text:span>:דותן מזור. נבחר פה אחד.</text:p>
      <text:p text:style-name="Standard"/>
      <text:h text:style-name="Heading_20_2" text:outline-level="2">על סדר היום</text:h>
      <text:list xml:id="list1672295909" text:style-name="L1">
        <text:list-item>
          <text:p text:style-name="P6"><text:s/>מעבר על ואישור הדוחות הכספיים לשנת 2008.</text:p>
        </text:list-item>
        <text:list-item>
          <text:p text:style-name="P6"><text:s/>דורון אופק ושחר שמש יישאו מספר מלים.</text:p>
        </text:list-item>
        <text:list-item>
          <text:p text:style-name="P6"><text:s/>בחירת וועד וועדת ביקורת לעמותה.</text:p>
        </text:list-item>
      </text:list>
      <text:p text:style-name="Standard"/>
      <text:h text:style-name="Heading_20_2" text:outline-level="2">דו"ח כספי לשנת 2008</text:h>
      <text:p text:style-name="Standard">אדיר אברהם, נציג ועדת הביקורת: קראנו את הדו"ח הכספי ל- 2008. ישנו רק סעיף אחד של תיקוני סכומים, על-סך 80 ש"ח, אשר נוצר בכנס אוגוסט פינגווין 2008. וועדת הביקורת ממליצה לאשר את הדו"ח הכספי ל2008.</text:p>
      <text:p text:style-name="Standard"/>
      <text:p text:style-name="Standard">ליאור קפלן: חלק מהסכומים אשר נמצאים בדו"ח, הם סכומים השייכים לכנס אוגוסט פינגווין 2007.</text:p>
      <text:p text:style-name="Standard"/>
      <text:p text:style-name="Standard">שחר שמש: זה כתוצאה מהעבודה על בסיס מזומן. בדו"חות מסוג זה לא מציגים התחייבויות.</text:p>
      <text:p text:style-name="Standard"/>
      <text:p text:style-name="Standard">אדיר אברהם: ועדת הביקורת מבקשת מהוועד להגיש את הדו"ח הכספי של השנה הקודמת לא יאוחר מ- 180 יום לאחר כניסת השנה החדשה, כדי שוועדת הביקורת תספיק לעבור על כל הנתונים כמו שצריך, ובהתאם לצורך יתקיימו פגישות כדי לסגור את אישור הדו"ח על הצד הטוב ביותר ולא בדחיפות של הרגע האחרון. דחיפות של הרגע האחרון עלולה ליצור פגיעה בבדיקה, או חלילה ליצור מראית-עין של חותמת גומי מצד ועדת הביקורת והעמותה. לדעתנו, חצי שנה זה זמן מספיק כדי לאסוף את כל הנתונים של השנה הקודמת וליצור מהם דו"ח קריא ומוכן.</text:p>
      <text:p text:style-name="Standard"/>
      <text:p text:style-name="Standard">אייל לוין, גזבר העמותה: דברים התעכבו עם הכנת הדו"חות, ואנו מבקשים את התנצלותכם. ישנם מספר נותני חסויות, אשר טרם העבירו את הכספים אשר לגביהם הם התחייבו, עקב כך שהעמותה צריכה להפיק אישור על ניכוי מס במקור, ואישור ניהול תקין (כל נותן חסות וסיבותיו הוא). הציג את הדו"ח הכספי ל- 2008. אין חובות. כנס אוגוסט פינגווין 2008 היה רווחי.</text:p>
      <text:p text:style-name="Standard"/>
      <text:p text:style-name="Standard">נוכחים 2 חברי וועדת הביקורת, אדיר אברהם ושלומי פיש, אך כולם אישרו אלקטרונית.</text:p>
      <text:p text:style-name="Standard"><text:soft-page-break/></text:p>
      <text:p text:style-name="P2">הצבעה על אישור הדו"חות הכספיים לשנת 2008</text:p>
      <text:p text:style-name="Standard"/>
      <text:p text:style-name="Standard"><text:span text:style-name="T1">האסיפה אישרה את הדו"ח פה אחד</text:span>:<text:span text:style-name="T1"> 14 קולות בעד, 0 נגד, 1 נמנע.</text:span></text:p>
      <text:p text:style-name="Standard"/>
      <text:p text:style-name="Standard"/>
      <text:h text:style-name="Heading_20_2" text:outline-level="2">בחירות לוועד העמותה</text:h>
      <text:p text:style-name="P1"/>
      <text:p text:style-name="P1">מועמדים: נדב ויניק, רם און אגמון, אייל לוין, ליאור קפלן, דורון אופק.</text:p>
      <text:p text:style-name="P1"/>
      <text:p text:style-name="Standard">המועמדים הציגו את עצמם.</text:p>
      <text:p text:style-name="Standard"/>
      <text:p text:style-name="Standard">אייל לוין: בשנה האחרונה חבר ועד, שזה תפקיד מאתגר אשר שמחתי לעשות. בין התפקידים דאגתי לאדמיניסטרציה של העמותה, וגם דאגתי לרשימת התפוצה, ולאמצעים נוספים שיאפשרו לאנשים לפעול. אשמח להמשיך בכך.</text:p>
      <text:p text:style-name="Standard"/>
      <text:p text:style-name="Standard">ליאור קפלן: קחו בחשבון שאני אדם עסוק, וחושש שההתנדבות תפגע בפעילות שלי. אני אהיה חודשיים בטיול ולא זמין.</text:p>
      <text:p text:style-name="Standard"/>
      <text:p text:style-name="Standard">רם און אגמון: נותן סקירה של דברים חדשים בעמותה, כגון אתר חדש לעמותה באדיבות גלעד בן-יוסף, השגנו שרת עבור הוויקי של העמותה והכנסתי אליו די הרבה תוכן - למשל נושא החוק הביומטרי אשר הקפיץ את הכניסות אל האתר, ובנושא זה של חוק המאגר הביומטרי הושקעו הרבה מאמצים. יש עו"ד חדש לעמותה, ושמו הוא עו"ד יהונתן קלינגר שמייצג את העמותה פרו-בונו. יצרתי קשר עם חברי כנסת בנושאי קידום תוכנות קוד-פתוח, ויש לעמותה גם לוביסט שעובד בכנסת (למשל מחר אמורה להיות פגישה עם המדען הראשי של משרד החינוך, שנכנס אל תפקידו). אחראי על עדכון לוח האירועים, והתקנתי שרת משחקים של משחק מבוסס קוד-פתוח.</text:p>
      <text:p text:style-name="Standard"/>
      <text:p text:style-name="Standard">דורון אופק: ישנם הרבה דברים לעשות, ואני מקווה שלא אפגע בעשייתם אם אהיה חבר בוועד. ליאור קסוס ביקש שאסבר את אוזניכם לגבי "הקנטינה", שהיא תהיה מתחם שבו יוכלו להשתלב עסקים שמבוססים על קוד-פתוח ותוכנה חופשית, ויעזור להם לצמוח. יכול להיות שזה לא יוכל להיעשות במסגרת עמותת המקור, ועם זאת העמותה תוכל ליהנות מהתשתיות, שכן הפעילות של העמותה היא בשעות הערב, בעוד פעילויות העסקים הן בשעות היום. ישנה מגמה מאוד מבורכת של שימוש מוגבר בתוכנות קוד-פתוח ותוכנה חופשית במוסדות רבים.</text:p>
      <text:p text:style-name="Standard"/>
      <text:p text:style-name="Standard">נדב ויניק: הייתי אחראי על פרס המקור בשנתיים האחרונות. אני מתכוון לרכז בכל חודש את פעילות הוועד ולשלוח ברשימת תפוצה, כמו שעשיתי בחודש האחרון.</text:p>
      <text:p text:style-name="Standard"/>
      <text:p text:style-name="Standard">נערכה הצבעה בפתקים, כשאשר ניהלו את ההצבעה ופיקחו עליה: משה נחמיאס, אורי עידן.</text:p>
      <text:p text:style-name="Standard"/>
      <text:p text:style-name="P3">תוצאות ההצבעה</text:p>
      <text:p text:style-name="Standard"/>
      <text:p text:style-name="P3">רם-און אגמון: 9 קולות</text:p>
      <text:p text:style-name="P3">נדב ויניק: 5 קולות</text:p>
      <text:p text:style-name="P3">אייל לוין: 9 קולות</text:p>
      <text:p text:style-name="P3">ליאור קפלן: 9 קולות</text:p>
      <text:p text:style-name="P3">דורון אופק: 11 קולות</text:p>
      <text:p text:style-name="Standard"/>
      <text:p text:style-name="Standard">עקב כך שלמעשה ישנם 4 חברי ועד רלבנטיים, נערכה הצבעה בנוגע למספר חברי הוועד אשר יכהנו, נערכה הצבעה לגבי השאלה: האם השנה יכהנו 4 חברי ועד בתור חברי העמותה?</text:p>
      <text:p text:style-name="Standard">תוצאות ההצבעה: 13 בעד, 2 נגד</text:p>
      <text:h text:style-name="Heading_20_2" text:outline-level="2"><text:soft-page-break/>בחירות לוועדת הביקורת של העמותה</text:h>
      <text:p text:style-name="Standard"/>
      <text:p text:style-name="Standard">מועמדים: אדיר אברהם, שלומי פיש, דותן מזור.</text:p>
      <text:p text:style-name="Standard"/>
      <text:p text:style-name="Standard">משום שיש שלושה מועמדים לשלושה מקומות בוועדת הביקורת, נערכה הצבעת בעד/נגד.</text:p>
      <text:p text:style-name="Standard"/>
      <text:p text:style-name="P3">תוצאות ההצבעה</text:p>
      <text:p text:style-name="Standard"/>
      <text:p text:style-name="Standard">וועדת הביקורת אושרה פה אחד:<text:span text:style-name="T1"> 15 בעד, 0 נגד, 0 נמנעים</text:span>.</text:p>
      <text:p text:style-name="Standard"/>
      <text:p text:style-name="Standard">נבחרו: שלומי פיש, אדיר אברהם, דותן מזור.</text:p>
      <text:p text:style-name="Standard"/>
      <text:h text:style-name="Heading_20_2" text:outline-level="2">נושאים נוספים שעלו</text:h>
      <text:h text:style-name="Heading_20_3" text:outline-level="3">שחר שמש</text:h>
      <text:p text:style-name="Standard">שחר שמש: לעמותה יש 2 נציגים בוועדה של מכון התקנים, בנוגע לעברית במערכות מחשוב: עמית אהרונוביץ' ואנוכי (בתור משקיף). הוועדה מאוד מקצועית. חלק גדול מעבודת הוועדה בשנה האחרונה, עסקה בהצגה של שדות מעורבי-כיווניות, כגון שמות של תיקיות. הייתי מעורב בהקמה של תנועה לזכויות דיגיטליות, כשהמטרה היא להגן על זכויות האזרח הדיגיטליות. הכתובת היא privacy.site.co.il עד אשר יוחלט על שם מוחלט לתנועה זו.</text:p>
      <text:h text:style-name="Heading_20_3" text:outline-level="3">זוהר שניר</text:h>
      <text:p text:style-name="Standard"/>
      <text:p text:style-name="Standard">זוהר שניר: רוצה לדבר לגבי התבטאויות פוליטיות של העמותה ו/או של נציגיה. צריך להעלות את הנושא הזה, ולשאול האם בכלל יש לדון בנושא זה.</text:p>
      <text:p text:style-name="Standard"/>
      <text:p text:style-name="Standard">רם און אגמון: אין שום התבטאות פוליטית של העמותה. מה שאכן קורה, הוא שקיים פלאנט (פרסום כתבות של קהילת הקוד-הפתוח) שלא מסנן תכנים, בעיקר מהסיבה שהיא אינה מתעסקת בפוליטיקה. לשאלתו של אדי אהרונוביץ' לגבי הודעת אי-לקיחת אחריות של העמותה על תכני הקהילה, התשובה היא שיש לעמותה עו"ד, והוא יכול לתת מענה לשאלה זו.</text:p>
      <text:p text:style-name="Standard"/>
      <text:p text:style-name="Standard"/>
      <text:p text:style-name="Standard">האסיפה ננעלה בשעה 19:55.</text:p>
      <text:p text:style-name="Standard"/>
      <text:p text:style-name="Standard"/>
      <table:table table:name="Table1" table:style-name="Table1">
        <table:table-column table:style-name="Table1.A" table:number-columns-repeated="3"/>
        <table:table-row>
          <table:table-cell table:style-name="Table1.A1" office:value-type="string">
            <text:p text:style-name="Table_20_Contents"/>
          </table:table-cell>
          <table:table-cell table:style-name="Table1.B1" office:value-type="string">
            <text:p text:style-name="Table_20_Contents"/>
          </table:table-cell>
          <table:table-cell table:style-name="Table1.A1" office:value-type="string">
            <text:p text:style-name="Table_20_Contents"/>
          </table:table-cell>
        </table:table-row>
        <table:table-row>
          <table:table-cell table:style-name="Table1.B1" office:value-type="string">
            <text:p text:style-name="P4">שחר שמש, יו"ר האסיפה</text:p>
          </table:table-cell>
          <table:table-cell table:style-name="Table1.B1" office:value-type="string">
            <text:p text:style-name="Table_20_Contents"/>
          </table:table-cell>
          <table:table-cell table:style-name="Table1.B1" office:value-type="string">
            <text:p text:style-name="P5">, חבר הוועד</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achlieli CLM1" svg:font-family="'Nachlieli CLM'"/>
    <style:font-face style:name="StarSymbol" svg:font-family="StarSymbol"/>
    <style:font-face style:name="DejaVu Sans" svg:font-family="'DejaVu Sans'" style:font-family-generic="roman" style:font-pitch="variable"/>
    <style:font-face style:name="Arial" svg:font-family="Arial" style:font-adornments="Normal" style:font-family-generic="swiss" style:font-pitch="variable"/>
    <style:font-face style:name="DejaVu Sans1" svg:font-family="'DejaVu Sans'" style:font-family-generic="system" style:font-pitch="variable"/>
    <style:font-face style:name="Nachlieli CLM" svg:font-family="'Nachlieli CLM'"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DejaVu Sans" fo:font-size="12pt" fo:language="en" fo:country="US" style:font-name-asian="DejaVu Sans1" style:font-size-asian="12pt" style:language-asian="en" style:country-asian="US"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end" style:justify-single-word="false" style:page-number="auto"/>
      <style:text-properties style:font-name="Arial" style:font-name-complex="Arial"/>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Arial"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Nachlieli CLM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achlieli CLM1" style:font-size-complex="12pt" style:font-style-complex="italic"/>
    </style:style>
    <style:style style:name="Index" style:family="paragraph" style:parent-style-name="Standard" style:class="index">
      <style:paragraph-properties text:number-lines="false" text:line-number="0"/>
      <style:text-properties style:font-name-complex="Nachlieli CLM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rl-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Shachar Shemesh</meta:initial-creator>
    <meta:creation-date>2007-09-02T18:53:17</meta:creation-date>
    <dc:creator>Dotan Mazor</dc:creator>
    <dc:date>2009-12-22T21:19:57</dc:date>
    <dc:language>en-US</dc:language>
    <meta:editing-cycles>45</meta:editing-cycles>
    <meta:editing-duration>PT10H18M38S</meta:editing-duration>
    <meta:document-statistic meta:table-count="1" meta:image-count="0" meta:object-count="0" meta:page-count="3" meta:paragraph-count="54" meta:word-count="1161" meta:character-count="5144"/>
    <meta:user-defined meta:name="Info 1"/>
    <meta:user-defined meta:name="Info 2"/>
    <meta:user-defined meta:name="Info 3"/>
    <meta:user-defined meta:name="Info 4"/>
  </office:meta>
</office:document-meta>
</file>