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טבלה1" style:family="table">
      <style:table-properties style:width="4.72cm" table:align="left"/>
    </style:style>
    <style:style style:name="טבלה1.A" style:family="table-column">
      <style:table-column-properties style:column-width="4.72cm"/>
    </style:style>
    <style:style style:name="טבלה1.A1" style:family="table-cell">
      <style:table-cell-properties style:vertical-align="middle" fo:padding="0.049cm" fo:border="none"/>
    </style:style>
    <style:style style:name="טבלה2" style:family="table">
      <style:table-properties style:width="16.999cm" table:align="left"/>
    </style:style>
    <style:style style:name="טבלה2.A" style:family="table-column">
      <style:table-column-properties style:column-width="16.999cm"/>
    </style:style>
    <style:style style:name="טבלה2.A1" style:family="table-cell">
      <style:table-cell-properties fo:padding="0.049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 style:list-style-name="L1">
      <style:paragraph-properties fo:margin-top="0cm" fo:margin-bottom="0cm"/>
    </style:style>
    <style:style style:name="P5" style:family="paragraph" style:parent-style-name="Table_20_Contents">
      <style:paragraph-properties fo:margin-top="0cm" fo:margin-bottom="0cm"/>
      <style:text-properties style:text-line-through-style="none" style:text-underline-style="none" style:text-blinking="false"/>
    </style:style>
    <style:style style:name="T1" style:family="text">
      <style:text-properties style:font-name-complex="DejaVu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DejaVu Sans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style:text-line-through-style="none" style:text-underline-style="none" style:text-blinking="false" style:font-name-complex="DejaVu San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טבלה1" table:style-name="טבלה1">
        <table:table-column table:style-name="טבלה1.A"/>
        <table:table-row>
          <table:table-cell table:style-name="טבלה1.A1" office:value-type="string">
            <text:p text:style-name="Table_20_Contents">אסיפה כללית 21-12-08 </text:p>
          </table:table-cell>
        </table:table-row>
      </table:table>
      <table:table table:name="טבלה2" table:style-name="טבלה2">
        <table:table-column table:style-name="טבלה2.A"/>
        <table:table-row>
          <table:table-cell table:style-name="טבלה2.A1" office:value-type="string">
            <text:h text:style-name="P1" text:outline-level="1" text:is-list-header="true">המקור – עמותה ישראלית לתוכנה חופשית ולקוד-מקור פתוח (ע"ר) </text:h>
            <text:h text:style-name="P2" text:outline-level="2" text:is-list-header="true">מ.ע. 58-040-213-9 (להלן: "העמותה") </text:h>
            <text:h text:style-name="P2" text:outline-level="2" text:is-list-header="true">- פרוטוקול - </text:h>
            <text:p text:style-name="P3"/>
            <text:p text:style-name="P3"><text:span text:style-name="T1">מישיבת האסיפה הכללית של העמותה</text:span>, <text:span text:style-name="T1">שנועדה והתכנסה ביום א</text:span>', <text:span text:style-name="T1">ה</text:span>-21 <text:span text:style-name="T1">בדצמבר </text:span>2007, <text:span text:style-name="T1">באוניברסיטת תל</text:span>-<text:span text:style-name="T1">אביב</text:span>.</text:p>
            <text:p text:style-name="P3"/>
            <text:p text:style-name="P3"><text:span text:style-name="T1">שעת תחילת האסיפה</text:span>: <text:span text:style-name="Strong_20_Emphasis">19:15</text:span></text:p>
            <text:p text:style-name="P3"/>
            <text:p text:style-name="P3"><text:span text:style-name="Strong_20_Emphasis"><text:span text:style-name="T3">נוכחים </text:span></text:span><text:span text:style-name="Strong_20_Emphasis"><text:span text:style-name="T2">- </text:span></text:span><text:span text:style-name="Strong_20_Emphasis"><text:span text:style-name="T3">חברי העמותה</text:span></text:span>: <text:span text:style-name="T1">שלומי פיש</text:span>, <text:span text:style-name="T1">דותן מזור</text:span>, <text:span text:style-name="T1">שחר שמש</text:span>, <text:span text:style-name="T1">אורי עידן</text:span>, <text:span text:style-name="T1">אייל לוין</text:span>, <text:span text:style-name="T1">נדב ויניק</text:span>, <text:span text:style-name="T1">זהר שניר</text:span>, <text:span text:style-name="T1">אהוד קרני</text:span>, <text:span text:style-name="T1">רם</text:span>-<text:span text:style-name="T1">און אגמון</text:span>, <text:span text:style-name="T1">דורון אופק</text:span>, <text:span text:style-name="T1">אסף ברטוב</text:span>, <text:span text:style-name="T1">אדיר אברהם</text:span>.</text:p>
            <text:p text:style-name="P3"/>
            <text:p text:style-name="P3"><text:span text:style-name="Strong_20_Emphasis"><text:span text:style-name="T3">יו</text:span></text:span><text:span text:style-name="Strong_20_Emphasis"><text:span text:style-name="T2">"</text:span></text:span><text:span text:style-name="Strong_20_Emphasis"><text:span text:style-name="T3">ר האסיפה</text:span></text:span>: <text:span text:style-name="T1">שחר שמש</text:span></text:p>
            <text:p text:style-name="P3"/>
            <text:p text:style-name="P3"><text:span text:style-name="Strong_20_Emphasis"><text:span text:style-name="T3">מזכיר האסיפה</text:span></text:span>: <text:span text:style-name="T1">דותן מזור</text:span></text:p>
            <text:p text:style-name="P3"/>
            <text:h text:style-name="Heading_20_2" text:outline-level="2" text:is-list-header="true">על סדר היום</text:h>
            <text:list xml:id="list43551535" text:style-name="L1">
              <text:list-item>
                <text:p text:style-name="P4"><text:span text:style-name="T1">מעבר על ואישור הדוחות הכספיים לשנת </text:span>2007.</text:p>
              </text:list-item>
              <text:list-item>
                <text:p text:style-name="P4"><text:span text:style-name="T1">בחירת וועד וועדת ביקורת לעמותה</text:span>.</text:p>
              </text:list-item>
            </text:list>
            <text:p text:style-name="P3"/>
            <text:h text:style-name="Heading_20_2" text:outline-level="2" text:is-list-header="true">דו"ח כספי לשנת 2007</text:h>
            <text:p text:style-name="P3"><text:span text:style-name="T1">דותן מזור</text:span>, <text:span text:style-name="T1">גזבר העמותה</text:span>: <text:span text:style-name="T1">הצגת הדו</text:span>"<text:span text:style-name="T1">ח השנתי</text:span>. אין חובות לעמותה. אין שינויים מיוחדים.</text:p>
            <text:p text:style-name="P3"/>
            <text:p text:style-name="P3"><text:span text:style-name="T1">שלומי פיש</text:span>, <text:span text:style-name="T1">נציג ועדת הביקורת</text:span>: <text:span text:style-name="T1">חברי ועדת הביקורת ממליצים לאשר את הדו</text:span>"<text:span text:style-name="T1">ח השנתי</text:span>.</text:p>
            <text:p text:style-name="P3"/>
            <text:p text:style-name="P3"><text:span text:style-name="T1">נוכחים </text:span>2 <text:span text:style-name="T1">חברי וועדת הביקורת</text:span>, <text:span text:style-name="T1">שלומי פיש ואדיר אברהם</text:span>, <text:span text:style-name="T1">אך כולם אישרו אלקטרונית</text:span>.</text:p>
            <text:p text:style-name="P3"/>
            <text:p text:style-name="P3"><text:span text:style-name="Strong_20_Emphasis"><text:span text:style-name="T5">הצבעה על אישור הדו</text:span></text:span><text:span text:style-name="Strong_20_Emphasis"><text:span text:style-name="T4">"</text:span></text:span><text:span text:style-name="Strong_20_Emphasis"><text:span text:style-name="T5">חות הכספיים לשנת </text:span></text:span><text:span text:style-name="Strong_20_Emphasis"><text:span text:style-name="T4">2007</text:span></text:span></text:p>
            <text:p text:style-name="P3"/>
            <text:p text:style-name="P3"><text:span text:style-name="Strong_20_Emphasis"><text:span text:style-name="T1">האסיפה אישרה את הדו</text:span></text:span><text:span text:style-name="Strong_20_Emphasis">"</text:span><text:span text:style-name="Strong_20_Emphasis"><text:span text:style-name="T1">ח פה אחד</text:span></text:span>: <text:span text:style-name="Strong_20_Emphasis">12 </text:span><text:span text:style-name="Strong_20_Emphasis"><text:span text:style-name="T1">קולות בעד</text:span></text:span><text:span text:style-name="Strong_20_Emphasis">, 0 </text:span><text:span text:style-name="Strong_20_Emphasis"><text:span text:style-name="T1">נגד</text:span></text:span><text:span text:style-name="Strong_20_Emphasis">, 0 </text:span><text:span text:style-name="Strong_20_Emphasis"><text:span text:style-name="T1">נמנעים</text:span></text:span><text:span text:style-name="Strong_20_Emphasis">.</text:span></text:p>
            <text:p text:style-name="P3"/>
            <text:h text:style-name="Heading_20_2" text:outline-level="2" text:is-list-header="true"/>
            <text:h text:style-name="Heading_20_2" text:outline-level="2" text:is-list-header="true"/>
            <text:h text:style-name="Heading_20_2" text:outline-level="2" text:is-list-header="true"><text:soft-page-break/>שינוי סעיפים בתקנון</text:h>
            <text:h text:style-name="Heading_20_3" text:outline-level="3" text:is-list-header="true">הצעה לשינוי בתקנון: שינוי סעיף 11ב'</text:h>
            <text:p text:style-name="P5"><text:span text:style-name="T1">שינוי סעיף </text:span>21<text:span text:style-name="T1">ב</text:span>' <text:span text:style-name="T1">בתקנון</text:span>, <text:span text:style-name="T1">בדבר מספר מינימלי נדרש באספות כלליות</text:span>. <text:span text:style-name="T1">השינוי הוא</text:span>, <text:span text:style-name="T1">שבמקום דחייה של האסיפה בשבוע במידה ואין את מספר החברים הנדרש</text:span>, <text:span text:style-name="T1">תהיה דחייה בשעה</text:span>. <text:span text:style-name="T1">כלומר</text:span>, <text:span text:style-name="T1">לאחר שעה ניתן לפתוח את האסיפה</text:span>, <text:span text:style-name="T1">גם אם אין את מספר החברים הנדרש</text:span>.</text:p>
            <text:p text:style-name="P3"/>
            <text:p text:style-name="P5"><text:span text:style-name="T1">מועד הדחייה ישתנה</text:span>, <text:span text:style-name="T1">במקום </text:span>"<text:span text:style-name="T1">בשבוע ימים לאותה שעה ולאותו מקום</text:span>" <text:span text:style-name="T1">יופיע </text:span>"<text:span text:style-name="T1">לאותו מקום ולשעה אחת מאוחר יותר מהמועד הנקוב</text:span>".</text:p>
            <text:p text:style-name="P3"/>
            <text:p text:style-name="P3"><text:span text:style-name="T5">הצביעו פה אחד</text:span><text:span text:style-name="T4">: </text:span><text:span text:style-name="Strong_20_Emphasis"><text:span text:style-name="T4">12 </text:span></text:span><text:span text:style-name="Strong_20_Emphasis"><text:span text:style-name="T5">בעד</text:span></text:span><text:span text:style-name="Strong_20_Emphasis"><text:span text:style-name="T4">, 0 </text:span></text:span><text:span text:style-name="Strong_20_Emphasis"><text:span text:style-name="T5">נגד</text:span></text:span><text:span text:style-name="Strong_20_Emphasis"><text:span text:style-name="T4">, 0 </text:span></text:span><text:span text:style-name="Strong_20_Emphasis"><text:span text:style-name="T5">נמנעים</text:span></text:span><text:span text:style-name="T4">.</text:span></text:p>
            <text:p text:style-name="P3"/>
            <text:h text:style-name="Heading_20_3" text:outline-level="3" text:is-list-header="true">הצעה לשינוי בתקנון: השהיה אוטומטית של חברות במקרה של אי-תשלום</text:h>
            <text:p text:style-name="P3"><text:span text:style-name="Strong_20_Emphasis"><text:span text:style-name="T1">להוסיף לסעיף </text:span></text:span><text:span text:style-name="Strong_20_Emphasis">15 </text:span><text:span text:style-name="Strong_20_Emphasis"><text:span text:style-name="T1">בתקנון את תת</text:span></text:span><text:span text:style-name="Strong_20_Emphasis">-</text:span><text:span text:style-name="Strong_20_Emphasis"><text:span text:style-name="T1">סעיף </text:span></text:span><text:span text:style-name="Strong_20_Emphasis">(</text:span><text:span text:style-name="Strong_20_Emphasis"><text:span text:style-name="T1">ד</text:span></text:span><text:span text:style-name="Strong_20_Emphasis">), </text:span><text:span text:style-name="Strong_20_Emphasis"><text:span text:style-name="T1">לפי הנוסח הבא</text:span></text:span>:</text:p>
            <text:p text:style-name="P3">“<text:span text:style-name="T1">במקרה של התקיימות הטעם האמור בתקנת משנה </text:span>(<text:span text:style-name="T1">ב</text:span>)(1) <text:span text:style-name="T1">תוקפא חברותו של החבר</text:span>, <text:span text:style-name="T1">ללא צורך באישורה של האסיפה הכללית</text:span>. <text:span text:style-name="T1">חבר שמעמדו מוקפא</text:span>, <text:span text:style-name="T1">לא יכול לבצע כל פעולה כחבר</text:span>, <text:span text:style-name="T1">ולא יחשב במניין הקולות הדרוש באסיפות הכלליות</text:span>. <text:span text:style-name="T1">מעמד החבר יצא מהקפאה ללא שיקול דעת</text:span>, <text:span text:style-name="T1">ברגע שבו ישלם החבר את דמי החבר שלו</text:span>"</text:p>
            <text:p text:style-name="P3"/>
            <text:p text:style-name="P3"><text:span text:style-name="Strong_20_Emphasis"><text:span text:style-name="T1">תוצאות ההצבעה</text:span></text:span><text:span text:style-name="Strong_20_Emphasis">:</text:span></text:p>
            <text:p text:style-name="P3"><text:span text:style-name="Strong_20_Emphasis">12 </text:span><text:span text:style-name="Strong_20_Emphasis"><text:span text:style-name="T1">בעד</text:span></text:span><text:span text:style-name="Strong_20_Emphasis">, 0 </text:span><text:span text:style-name="Strong_20_Emphasis"><text:span text:style-name="T1">נגד</text:span></text:span><text:span text:style-name="Strong_20_Emphasis">, 1 </text:span><text:span text:style-name="Strong_20_Emphasis"><text:span text:style-name="T1">נמנע</text:span></text:span></text:p>
            <text:p text:style-name="P3"/>
            <text:h text:style-name="Heading_20_2" text:outline-level="2" text:is-list-header="true">בחירות לוועד העמותה</text:h>
            <text:p text:style-name="P3"/>
            <text:p text:style-name="P5"><text:span text:style-name="T1">מועמדים</text:span>: <text:span text:style-name="T1">רם</text:span>-<text:span text:style-name="T1">און אגמון</text:span>, <text:span text:style-name="T1">נדב ויניק</text:span>, <text:span text:style-name="T1">אייל לוין</text:span>, <text:span text:style-name="T1">דורון אופק</text:span>, <text:span text:style-name="T1">אורי עידן</text:span></text:p>
            <text:p text:style-name="P3"/>
            <text:p text:style-name="P3"><text:span text:style-name="T1">דורון אופק</text:span>: <text:span text:style-name="T1">כבר כמה שנים טובות אני פועל בתחום</text:span>. <text:span text:style-name="T1">הייתי חבר בוועד הראשון</text:span>. <text:span text:style-name="T1">אם אבחר</text:span>, <text:span text:style-name="T1">אנסה לדחוף אנשים לכיוון של עשייה</text:span>.</text:p>
            <text:p text:style-name="P3"/>
            <text:p text:style-name="P3"><text:span text:style-name="T1">אורי עידן</text:span>: <text:span text:style-name="T1">גם אני הייתי כבר חבר ועד</text:span>. <text:span text:style-name="T1">באותה תקופה הייתי נציג של קשרי</text:span>-<text:span text:style-name="T1">חוץ</text:span>. <text:span text:style-name="T1">כרגע מנהל את משרד ה</text:span>- WCC <text:span text:style-name="T1">בישראל</text:span>, <text:span text:style-name="T1">שזה גם קשור</text:span>. <text:span text:style-name="T1">אידיאולוגיה חשובה מבחינתי</text:span>. <text:span text:style-name="T1">הוועד אמור להיות מארגן ומנהל</text:span>, <text:span text:style-name="T1">ולא להיות האנשים שמבצעים את הפעולות</text:span>.</text:p>
            <text:p text:style-name="P3"/>
            <text:p text:style-name="P3"><text:span text:style-name="T1">רם</text:span>-<text:span text:style-name="T1">און אגמון</text:span>: <text:span text:style-name="T1">חבר ועד נוכחי</text:span>. <text:span text:style-name="T1">השנה התמקדנו בעזרה למי שרוצה לעזור</text:span>. <text:span text:style-name="T1">אני מפנה אנשים שמחפשים מידע</text:span>, <text:span text:style-name="T1">אל אנשים שנוגעים בדבר</text:span>. <text:span text:style-name="T1">תמכתי בשחר בנוגע לקבלת התמיכה ממיקרוסופט</text:span>. <text:span text:style-name="T1">אני רואה את המצב משתפר כל הזמן</text:span>, <text:span text:style-name="T1">וחבל שכל הארגונים שמצטרפים אל התחום אינם מצטרפים אל העמותה</text:span>. <text:span text:style-name="T1">גם נושא גיוס הכספים צריך מישהו שעוסק בגיוס כספים בצורה מקצועית</text:span>.</text:p>
            <text:p text:style-name="P3"/>
            <text:p text:style-name="P3"><text:span text:style-name="T1">אייל לוין</text:span>: <text:span text:style-name="T1">פעם ראשונה באסיפה כאן</text:span>. <text:span text:style-name="T1">הייתי פעיל בקהילה של אובונטו ישראל</text:span>, <text:span text:style-name="T1">בתמיכה בפורומים</text:span>. <text:span text:style-name="T1">תרגמתי חלקים מאובונטו</text:span>.<text:span text:style-name="T1">תרומות לויקיפדיה</text:span>. <text:span text:style-name="T1">מקדם את השחרור של חוקי מדינת ישראל</text:span>. <text:span text:style-name="T1">מתכוון לרכז את הסטטוס של נושאים בתוכנה חופשית בישראל</text:span>. <text:span text:style-name="T1">לחשוף חברי</text:span>-<text:span text:style-name="T1">כנסת וועדות אל התחום</text:span>. <text:span text:style-name="T1">לדאוג לתרגומים</text:span>.</text:p>
            <text:p text:style-name="P3"><text:soft-page-break/></text:p>
            <text:p text:style-name="P3"><text:span text:style-name="T1">נד ויניק</text:span>: <text:span text:style-name="T1">חבר הועד הנוכחי</text:span>. <text:span text:style-name="T1">בעד גישה אקטיבית</text:span>, <text:span text:style-name="T1">למרות התקציב הנמוך</text:span>. <text:span text:style-name="T1">תמיד אפשר למצוא חברות שיהיה להם אינטרס לקדם את התחום</text:span>. <text:span text:style-name="T1">יזמתי את המפגשים של </text:span>"<text:span text:style-name="T1">אובונטו על הדשא</text:span>", <text:span text:style-name="T1">ועכשיו זה כבר מתארגן מעצמו</text:span>. <text:span text:style-name="T1">צריך לדאוג לאנשים חדשים שיוכלו לפעול לבד בלי הליווי של הועד</text:span>. <text:span text:style-name="T1">חושב ליזום מפגש וירטואלי עם הועד אחת לכמה זמן</text:span>, <text:span text:style-name="T1">אולי אחת לחודש</text:span>. <text:span text:style-name="T1">לארגן עוד מסיבות התקנה</text:span>.</text:p>
            <text:p text:style-name="P3"/>
            <text:p text:style-name="P3"/>
            <text:p text:style-name="P3"><text:span text:style-name="T1">נערכה הצבעה בפתקים</text:span>, <text:span text:style-name="T1">כשאשר ניהלו את ההצבעה ופיקחו עליה</text:span>: <text:span text:style-name="T1">שחר שמש ודותן מזור</text:span></text:p>
            <text:p text:style-name="P3"/>
            <text:p text:style-name="P3"><text:span text:style-name="Strong_20_Emphasis"><text:span text:style-name="T1">תוצאות ההצבעה</text:span></text:span></text:p>
            <text:p text:style-name="P3"><text:span text:style-name="T1">רם</text:span>-<text:span text:style-name="T1">און אגמון </text:span>8</text:p>
            <text:p text:style-name="P3"><text:span text:style-name="T1">נדב ויניק </text:span>7</text:p>
            <text:p text:style-name="P3"><text:span text:style-name="T1">אייל לוין </text:span>9</text:p>
            <text:p text:style-name="P3"><text:span text:style-name="T1">דורון אופק </text:span>6</text:p>
            <text:p text:style-name="P3"><text:span text:style-name="T1">אורי עידן </text:span>4</text:p>
            <text:p text:style-name="P3"/>
            <text:p text:style-name="P3"><text:span text:style-name="T1">נבחרו </text:span>3 <text:span text:style-name="T1">חברי ועד</text:span>: <text:span text:style-name="T1">רם</text:span>-<text:span text:style-name="T1">און אגמון</text:span>, <text:span text:style-name="T1">נדב ויניק</text:span>, <text:span text:style-name="T1">אייל לוין</text:span></text:p>
            <text:h text:style-name="Heading_20_2" text:outline-level="2" text:is-list-header="true">בחירות לוועדת הביקורת של העמותה</text:h>
            <text:p text:style-name="P3"/>
            <text:p text:style-name="P3"><text:span text:style-name="T1">מועמדים</text:span>: <text:span text:style-name="T1">שלומי פיש</text:span>, <text:span text:style-name="T1">אסף ברטוב</text:span>, <text:span text:style-name="T1">אדיר אברהם</text:span>.</text:p>
            <text:p text:style-name="P3"/>
            <text:p text:style-name="P3"><text:span text:style-name="T1">משום שיש שלושה מועמדים לשלושה מקומות בוועדת הביקורת</text:span>, <text:span text:style-name="T1">נערכה הצבעת בעד</text:span>/<text:span text:style-name="T1">נגד</text:span>.</text:p>
            <text:p text:style-name="P3"/>
            <text:p text:style-name="P3"><text:span text:style-name="Strong_20_Emphasis"><text:span text:style-name="T1">תוצאות ההצבעה</text:span></text:span></text:p>
            <text:p text:style-name="P3"/>
            <text:p text:style-name="P3"><text:span text:style-name="T1">וועדת הביקורת אושרה פה אחד</text:span>: <text:span text:style-name="Strong_20_Emphasis">12 </text:span><text:span text:style-name="Strong_20_Emphasis"><text:span text:style-name="T1">בעד</text:span></text:span><text:span text:style-name="Strong_20_Emphasis">, 0 </text:span><text:span text:style-name="Strong_20_Emphasis"><text:span text:style-name="T1">נגד</text:span></text:span><text:span text:style-name="Strong_20_Emphasis">, 0 </text:span><text:span text:style-name="Strong_20_Emphasis"><text:span text:style-name="T1">נמנעים</text:span></text:span>.</text:p>
            <text:p text:style-name="P3"/>
            <text:p text:style-name="P3"><text:span text:style-name="T1">נבחרו</text:span>: <text:span text:style-name="T1">שלומי פיש</text:span>, <text:span text:style-name="T1">אסף ברטוב</text:span>, <text:span text:style-name="T1">אדיר אברהם</text:span>.</text:p>
            <text:p text:style-name="P3"/>
            <text:h text:style-name="Heading_20_2" text:outline-level="2" text:is-list-header="true">נושאים נוספים שעלו</text:h>
            <text:p text:style-name="P3"><text:span text:style-name="T1">הודלקו נרות חנוכה</text:span>. <text:span text:style-name="T1">נבחר שחר שמש להדלקת הנרות פה</text:span>-<text:span text:style-name="T1">אחד</text:span>.</text:p>
            <text:p text:style-name="P3"/>
            <text:p text:style-name="P3"/>
            <text:p text:style-name="P3"><text:span text:style-name="T1">האסיפה ננעלה בשעה </text:span>20:19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Tahoma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31T23:44:48.29</meta:creation-date>
    <meta:document-statistic meta:table-count="2" meta:image-count="0" meta:object-count="0" meta:page-count="3" meta:paragraph-count="52" meta:word-count="830" meta:character-count="3588"/>
    <dc:date>2009-05-31T23:46:26.31</dc:date>
    <meta:editing-duration>PT00H01M47S</meta:editing-duration>
    <meta:editing-cycles>1</meta:editing-cycles>
    <meta:generator>OpenOffice.org/3.0$Win32 OpenOffice.org_project/300m9$Build-9358</meta:generator>
  </office:meta>
</office:document-meta>
</file>