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achlieli CLM1" svg:font-family="'Nachlieli CLM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טבלה1" style:family="table">
      <style:table-properties style:width="16.999cm" table:align="margins"/>
    </style:style>
    <style:style style:name="טבלה1.A" style:family="table-column">
      <style:table-column-properties style:column-width="3.399cm" style:rel-column-width="13106*"/>
    </style:style>
    <style:style style:name="טבלה1.B" style:family="table-column">
      <style:table-column-properties style:column-width="3.399cm" style:rel-column-width="13107*"/>
    </style:style>
    <style:style style:name="טבלה1.E" style:family="table-column">
      <style:table-column-properties style:column-width="3.401cm" style:rel-column-width="13110*"/>
    </style:style>
    <style:style style:name="טבלה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טבלה1.E1" style:family="table-cell" style:data-style-name="N0">
      <style:table-cell-properties fo:padding="0.097cm" fo:border="0.002cm solid #000000"/>
    </style:style>
    <style:style style:name="טבלה1.A2" style:family="table-cell">
      <style:table-cell-properties fo:padding="0.097cm" fo:border-left="0.002cm solid #000000" fo:border-right="none" fo:border-top="none" fo:border-bottom="0.002cm solid #000000"/>
    </style:style>
    <style:style style:name="טבלה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טבלה1.E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טבלה1.D2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end" style:justify-single-word="false" style:writing-mode="lr-tb"/>
    </style:style>
    <style:style style:name="P5" style:family="paragraph" style:parent-style-name="Standard" style:list-style-name="L1"/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המקור – עמותה ישראלית לתוכנה חופשית וקוד-מקור פתוח (ע"ר)</text:p>
      <text:p text:style-name="P2">עמותה רשומה מס' 58-040213-9</text:p>
      <text:p text:style-name="P1">דו"ח כספי לשנת 20008</text:p>
      <text:p text:style-name="Text_20_body"/>
      <table:table table:name="טבלה1" table:style-name="טבלה1">
        <table:table-column table:style-name="טבלה1.A"/>
        <table:table-column table:style-name="טבלה1.B"/>
        <table:table-column table:style-name="טבלה1.A" table:number-columns-repeated="2"/>
        <table:table-column table:style-name="טבלה1.E"/>
        <table:table-row>
          <table:table-cell table:style-name="טבלה1.A1" office:value-type="string">
            <text:p text:style-name="P3">התחייבויות</text:p>
          </table:table-cell>
          <table:table-cell table:style-name="טבלה1.A1" office:value-type="string">
            <text:p text:style-name="Table_20_Contents"/>
          </table:table-cell>
          <table:table-cell table:style-name="טבלה1.A1" office:value-type="string">
            <text:p text:style-name="Table_20_Contents"/>
          </table:table-cell>
          <table:table-cell table:style-name="טבלה1.A1" office:value-type="string">
            <text:p text:style-name="Table_20_Contents"/>
          </table:table-cell>
          <table:table-cell table:style-name="טבלה1.E1" office:value-type="float" office:value="0">
            <text:p text:style-name="Table_20_Contents">0</text:p>
          </table:table-cell>
        </table:table-row>
        <table:table-row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/>
          </table:table-cell>
          <table:table-cell table:style-name="טבלה1.E2" office:value-type="string">
            <text:p text:style-name="Table_20_Contents"/>
          </table:table-cell>
        </table:table-row>
        <table:table-row>
          <table:table-cell table:style-name="טבלה1.A2" office:value-type="string">
            <text:p text:style-name="P3">מחזור הפעילות</text:p>
          </table:table-cell>
          <table:table-cell table:style-name="טבלה1.A2" office:value-type="string">
            <text:p text:style-name="Table_20_Contents">דלן סיסטמס – תשלומים באינטרנט</text:p>
          </table:table-cell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/>
          </table:table-cell>
          <table:table-cell table:style-name="טבלה1.E3" office:value-type="float" office:value="300">
            <text:p text:style-name="Table_20_Contents">300</text:p>
          </table:table-cell>
        </table:table-row>
        <table:table-row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>הכנסות כנס אוגוסט פינגווין</text:p>
          </table:table-cell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/>
          </table:table-cell>
          <table:table-cell table:style-name="טבלה1.E3" office:value-type="float" office:value="22150">
            <text:p text:style-name="Table_20_Contents">22150</text:p>
          </table:table-cell>
        </table:table-row>
        <table:table-row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>הכנסות מדמי חבר</text:p>
          </table:table-cell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/>
          </table:table-cell>
          <table:table-cell table:style-name="טבלה1.E3" office:value-type="float" office:value="6853">
            <text:p text:style-name="Table_20_Contents">6853</text:p>
          </table:table-cell>
        </table:table-row>
        <table:table-row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>מכירת מוצרים ודיסקים</text:p>
          </table:table-cell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/>
          </table:table-cell>
          <table:table-cell table:style-name="טבלה1.E3" office:value-type="float" office:value="0">
            <text:p text:style-name="Table_20_Contents">0</text:p>
          </table:table-cell>
        </table:table-row>
        <table:table-row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>משכורות</text:p>
          </table:table-cell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/>
          </table:table-cell>
          <table:table-cell table:style-name="טבלה1.E3" office:value-type="float" office:value="0">
            <text:p text:style-name="Table_20_Contents">0</text:p>
          </table:table-cell>
        </table:table-row>
        <table:table-row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>תרומות ותמיכות</text:p>
          </table:table-cell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/>
          </table:table-cell>
          <table:table-cell table:style-name="טבלה1.E3" office:value-type="float" office:value="0">
            <text:p text:style-name="Table_20_Contents">0</text:p>
          </table:table-cell>
        </table:table-row>
        <table:table-row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/>
          </table:table-cell>
          <table:table-cell table:style-name="טבלה1.E2" office:value-type="string">
            <text:p text:style-name="Table_20_Contents"/>
          </table:table-cell>
        </table:table-row>
        <table:table-row>
          <table:table-cell table:style-name="טבלה1.A2" office:value-type="string">
            <text:p text:style-name="P3">עלות הפעילות</text:p>
          </table:table-cell>
          <table:table-cell table:style-name="טבלה1.A2" office:value-type="string">
            <text:p text:style-name="Table_20_Contents">הוצאות בנק</text:p>
          </table:table-cell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/>
          </table:table-cell>
          <table:table-cell table:style-name="טבלה1.E3" office:value-type="float" office:value="516.56">
            <text:p text:style-name="Table_20_Contents">516.56</text:p>
          </table:table-cell>
        </table:table-row>
        <table:table-row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>הוצאות כנס אוגוסט פינגווין</text:p>
          </table:table-cell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/>
          </table:table-cell>
          <table:table-cell table:style-name="טבלה1.E3" office:value-type="float" office:value="18978">
            <text:p text:style-name="Table_20_Contents">18978</text:p>
          </table:table-cell>
        </table:table-row>
        <table:table-row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>ייצור הפצות לינוקס</text:p>
          </table:table-cell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/>
          </table:table-cell>
          <table:table-cell table:style-name="טבלה1.E3" office:value-type="float" office:value="0">
            <text:p text:style-name="Table_20_Contents">0</text:p>
          </table:table-cell>
        </table:table-row>
        <table:table-row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>משרדיות</text:p>
          </table:table-cell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/>
          </table:table-cell>
          <table:table-cell table:style-name="טבלה1.E3" office:value-type="float" office:value="417.61">
            <text:p text:style-name="Table_20_Contents">417.61</text:p>
          </table:table-cell>
        </table:table-row>
        <table:table-row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>שונות</text:p>
          </table:table-cell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/>
          </table:table-cell>
          <table:table-cell table:style-name="טבלה1.E3" office:value-type="float" office:value="0">
            <text:p text:style-name="Table_20_Contents">0</text:p>
          </table:table-cell>
        </table:table-row>
        <table:table-row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>שיווק ופרסום</text:p>
          </table:table-cell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/>
          </table:table-cell>
          <table:table-cell table:style-name="טבלה1.E3" office:value-type="float" office:value="0">
            <text:p text:style-name="Table_20_Contents">0</text:p>
          </table:table-cell>
        </table:table-row>
        <table:table-row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/>
          </table:table-cell>
          <table:table-cell table:style-name="טבלה1.E3">
            <text:p text:style-name="Table_20_Contents"/>
          </table:table-cell>
        </table:table-row>
        <table:table-row>
          <table:table-cell table:style-name="טבלה1.A2" office:value-type="string">
            <text:p text:style-name="P3">הון עצמי</text:p>
          </table:table-cell>
          <table:table-cell table:style-name="טבלה1.A2" office:value-type="string">
            <text:p text:style-name="Table_20_Contents">יתרות פתיחה</text:p>
          </table:table-cell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/>
          </table:table-cell>
          <table:table-cell table:style-name="טבלה1.E3" office:value-type="float" office:value="14813.8">
            <text:p text:style-name="Table_20_Contents">14813.8</text:p>
          </table:table-cell>
        </table:table-row>
        <table:table-row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>תיקוני סכומים (1)</text:p>
          </table:table-cell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/>
          </table:table-cell>
          <table:table-cell table:style-name="טבלה1.E3" office:value-type="float" office:value="-80">
            <text:p text:style-name="P4">-80</text:p>
          </table:table-cell>
        </table:table-row>
        <table:table-row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/>
          </table:table-cell>
          <table:table-cell table:style-name="טבלה1.E3">
            <text:p text:style-name="P4"/>
          </table:table-cell>
        </table:table-row>
        <table:table-row>
          <table:table-cell table:style-name="טבלה1.A2" office:value-type="string">
            <text:p text:style-name="P3">נכסים</text:p>
          </table:table-cell>
          <table:table-cell table:style-name="טבלה1.A2" office:value-type="string">
            <text:p text:style-name="P3">רכוש קבוע</text:p>
          </table:table-cell>
          <table:table-cell table:style-name="טבלה1.A2" office:value-type="string">
            <text:p text:style-name="Table_20_Contents">פחת שנצבר</text:p>
          </table:table-cell>
          <table:table-cell table:style-name="טבלה1.D20" office:value-type="float" office:value="0">
            <text:p text:style-name="Table_20_Contents">0</text:p>
          </table:table-cell>
          <table:table-cell table:style-name="טבלה1.E2" office:value-type="string">
            <text:p text:style-name="Table_20_Contents"/>
          </table:table-cell>
        </table:table-row>
        <table:table-row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Table_20_Contents">רכוש קבוע</text:p>
          </table:table-cell>
          <table:table-cell table:style-name="טבלה1.D20" office:value-type="float" office:value="1222.23">
            <text:p text:style-name="Table_20_Contents">1222.23</text:p>
          </table:table-cell>
          <table:table-cell table:style-name="טבלה1.E2" office:value-type="string">
            <text:p text:style-name="Table_20_Contents"/>
          </table:table-cell>
        </table:table-row>
        <table:table-row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P3"/>
          </table:table-cell>
          <table:table-cell table:style-name="טבלה1.A2" office:value-type="string">
            <text:p text:style-name="Table_20_Contents"/>
          </table:table-cell>
          <table:table-cell table:style-name="טבלה1.D20">
            <text:p text:style-name="Table_20_Contents"/>
          </table:table-cell>
          <table:table-cell table:style-name="טבלה1.E2" office:value-type="string">
            <text:p text:style-name="Table_20_Contents"/>
          </table:table-cell>
        </table:table-row>
        <table:table-row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P3">רכוש שוטף</text:p>
          </table:table-cell>
          <table:table-cell table:style-name="טבלה1.A2" office:value-type="string">
            <text:p text:style-name="Table_20_Contents">חובות לעמותה</text:p>
          </table:table-cell>
          <table:table-cell table:style-name="טבלה1.D20" office:value-type="float" office:value="0">
            <text:p text:style-name="Table_20_Contents">0</text:p>
          </table:table-cell>
          <table:table-cell table:style-name="טבלה1.E2" office:value-type="string">
            <text:p text:style-name="Table_20_Contents"/>
          </table:table-cell>
        </table:table-row>
        <table:table-row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P3"/>
          </table:table-cell>
          <table:table-cell table:style-name="טבלה1.A2" office:value-type="string">
            <text:p text:style-name="Table_20_Contents">חשבון בנק הדואר</text:p>
          </table:table-cell>
          <table:table-cell table:style-name="טבלה1.D20" office:value-type="float" office:value="65.36">
            <text:p text:style-name="Table_20_Contents">65.36</text:p>
          </table:table-cell>
          <table:table-cell table:style-name="טבלה1.E2" office:value-type="string">
            <text:p text:style-name="Table_20_Contents"/>
          </table:table-cell>
        </table:table-row>
        <table:table-row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P3"/>
          </table:table-cell>
          <table:table-cell table:style-name="טבלה1.A2" office:value-type="string">
            <text:p text:style-name="Table_20_Contents">עו"ש בנק הפועלים</text:p>
          </table:table-cell>
          <table:table-cell table:style-name="טבלה1.D20" office:value-type="float" office:value="23468.62">
            <text:p text:style-name="Table_20_Contents">23468.62</text:p>
          </table:table-cell>
          <table:table-cell table:style-name="טבלה1.E2" office:value-type="string">
            <text:p text:style-name="Table_20_Contents"/>
          </table:table-cell>
        </table:table-row>
        <table:table-row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P3"/>
          </table:table-cell>
          <table:table-cell table:style-name="טבלה1.A2" office:value-type="string">
            <text:p text:style-name="Table_20_Contents">קופה קטנה</text:p>
          </table:table-cell>
          <table:table-cell table:style-name="טבלה1.D20" office:value-type="float" office:value="903.4">
            <text:p text:style-name="Table_20_Contents">903.4</text:p>
          </table:table-cell>
          <table:table-cell table:style-name="טבלה1.E2" office:value-type="string">
            <text:p text:style-name="Table_20_Contents"/>
          </table:table-cell>
        </table:table-row>
        <table:table-row>
          <table:table-cell table:style-name="טבלה1.A2" office:value-type="string">
            <text:p text:style-name="Table_20_Contents"/>
          </table:table-cell>
          <table:table-cell table:style-name="טבלה1.A2" office:value-type="string">
            <text:p text:style-name="P3"/>
          </table:table-cell>
          <table:table-cell table:style-name="טבלה1.A2" office:value-type="string">
            <text:p text:style-name="Table_20_Contents"/>
          </table:table-cell>
          <table:table-cell table:style-name="טבלה1.D20">
            <text:p text:style-name="Table_20_Contents"/>
          </table:table-cell>
          <table:table-cell table:style-name="טבלה1.E2" office:value-type="string">
            <text:p text:style-name="Table_20_Contents"/>
          </table:table-cell>
        </table:table-row>
      </table:table>
      <text:p text:style-name="Standard"/>
      <text:p text:style-name="Standard"/>
      <text:list xml:id="list49937493" text:style-name="L1">
        <text:list-item>
          <text:p text:style-name="P5">– אבדן אחרי אוגוסט פינגויין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achlieli CLM1" svg:font-family="'Nachlieli CLM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Nachlieli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Nachlieli CLM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Nachlieli CLM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achlieli CLM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achlieli CLM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yal Levin</meta:initial-creator>
    <meta:creation-date>2009-12-14T23:14:27</meta:creation-date>
    <dc:date>2009-12-17T18:30:01</dc:date>
    <dc:creator>Eyal Levin</dc:creator>
    <meta:editing-duration>PT00H38M08S</meta:editing-duration>
    <meta:editing-cycles>5</meta:editing-cycles>
    <meta:generator>OpenOffice.org/3.1$Linux OpenOffice.org_project/310m19$Build-9420</meta:generator>
    <meta:document-statistic meta:table-count="1" meta:image-count="0" meta:object-count="0" meta:page-count="1" meta:paragraph-count="52" meta:word-count="117" meta:character-count="559"/>
  </office:meta>
</office:document-meta>
</file>